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nutzer:benutzerantrag"/><text:bookmark-start text:name="__RefHeading___benutzerantrag_1"/><text:bookmark-start text:name="benutzerantrag"/>Benutzerantrag<text:bookmark-end text:name="__RefHeading___benutzerantrag_1"/><text:bookmark-end text:name="benutzerantrag"/></text:h>
      <text:h text:style-name="Heading_20_2" text:outline-level="2"><text:bookmark-start text:name="__RefHeading___einleitung_2"/><text:bookmark-start text:name="einleitung"/>Einleitung<text:bookmark-end text:name="__RefHeading___einleitung_2"/><text:bookmark-end text:name="einleitung"/></text:h>
      <text:p text:style-name="Text_20_body">Um die angebotenen Services des RZ bzw. der TU Clausthal nutzen zu können, ist es notwendig, dass Sie sich als Benutzer registrieren lassen.  Ihr Name, Telefon-Nummer, etc. wird eingetragen und dazu ein Account generiert.  Der Account besteht aus der Benutzerkennung und einem Passwort.   Die Benutzerkennung ist einmalig und nur für Sie bestimmt.  Dass Passwort soll verhindern, dass Ihr Account von anderen Personen genutzt wird.  Sie dürfen das Passwort niemandem verraten.  </text:p>
      <text:p text:style-name="Text_20_body">Für Studierende wird der Antrag automatisch mit der Einschreibung gestellt.  Die Studierenden müssen sich ihre Zugangsdaten nur noch im RZ unter Vorlage ihres Studentenausweises/Personalausweises abholen.  Alle anderen können ihren <text:a xlink:type="simple" xlink:href="https://www-secure.tu-clausthal.de/rz/Benutzerantrag/Benutzerantrag.php" text:style-name="Internet_20_link" text:visited-style-name="Visited_20_Internet_20_Link">Antrag online</text:a> ausfüllen.  Bitte folgen Sie den Anweisungen der genannten Seite.</text:p>
      <text:h text:style-name="Heading_20_2" text:outline-level="2"><text:bookmark-start text:name="__RefHeading___antrag_3"/><text:bookmark-start text:name="antrag"/>Antrag<text:bookmark-end text:name="__RefHeading___antrag_3"/><text:bookmark-end text:name="antrag"/></text:h>
      <text:list text:style-name="List_20_1" text:continue-numbering="false">
        <text:list-item>
          <text:p text:style-name="List_20_1_Content_First"> Für alle außer den Studierenden</text:p>
          <text:list text:style-name="Numbering_20_1">
            <text:list-item>
              <text:p text:style-name="Numbering_20_1_Content"> Füllen Sie das <text:a xlink:type="simple" xlink:href="https://www-secure.tu-clausthal.de/rz/Benutzerantrag/Benutzerantrag.php" text:style-name="Internet_20_link" text:visited-style-name="Visited_20_Internet_20_Link">Online-Formular</text:a> aus.</text:p>
            </text:list-item>
            <text:list-item>
              <text:p text:style-name="Numbering_20_1_Content"> Drucken Sie das resultierende Formular aus.</text:p>
            </text:list-item>
            <text:list-item>
              <text:p text:style-name="Numbering_20_1_Content"> Unterschreiben Sie den Antrag</text:p>
            </text:list-item>
            <text:list-item>
              <text:p text:style-name="Numbering_20_1_Content"> Lassen Sie sich die Richtigkeit der Angaben vom Institut bzw. bei Sprachschülern vom IZC/Sprachlehrer abzeichnen</text:p>
            </text:list-item>
            <text:list-item>
              <text:p text:style-name="Numbering_20_1_Content"> Gehen Sie mit dem Antrag zum RZ und geben ihn dort an der Service-Theke ab</text:p>
            </text:list-item>
          </text:list>
        </text:list-item>
        <text:list-item>
          <text:p text:style-name="List_20_1_Content"> Für alle Personen</text:p>
          <text:list text:style-name="Numbering_20_1">
            <text:list-item>
              <text:p text:style-name="Numbering_20_1_Content"> halten Sie Ihren Personalausweis/Studierendenausweis bereit</text:p>
            </text:list-item>
            <text:list-item>
              <text:p text:style-name="Numbering_20_1_Content_Last"> Sie erhalten Ihre Zugangsdaten wenige Augenblicke später ausgehändigt.  Dabei ist der Empfang der Zugangsdaten und die Kenntnisnahme der Benutzungsordnung sind zu quittieren. </text:p>
            </text:list-item>
          </text:list>
        </text:list-item>
      </text:list>
      <text:h text:style-name="Heading_20_3" text:outline-level="3"><text:bookmark-start text:name="__RefHeading___benutzerkennung_passwort_4"/><text:bookmark-start text:name="benutzerkennung_passwort"/>Benutzerkennung/Passwort<text:bookmark-end text:name="__RefHeading___benutzerkennung_passwort_4"/><text:bookmark-end text:name="benutzerkennung_passwort"/></text:h>
      <text:p text:style-name="Text_20_body">Ihre Zugangsdaten setzen sich aus einer Benutzerkennung und einem Passwort zusammen.  Die Benutzerkennung wurde früher aus Ihren Initialen zusammengesetzt.  Heute wird zusätzlich noch die beiden letzten Ziffern des Antragsjahres hinzugefügt.  Wir versuchen die Benutzerkennung so kurz wie möglich zu halten.</text:p>
      <text:p text:style-name="Text_20_body">Sie sollten unbedingt das Passwort, dass Sie von uns erhalten, ändern.  Dazu können Sie jederzeit die folgende Webseite <text:a xlink:type="simple" xlink:href="https://netinfo2.tu-clausthal.de/cgi-bin/password.pl" text:style-name="Internet_20_link" text:visited-style-name="Visited_20_Internet_20_Link">https://netinfo2.tu-clausthal.de/cgi-bin/password.pl</text:a> verändern.  </text:p>
      <text:p text:style-name="Text_20_body">Bitte haben Sie Verständnis dafür, dass das neue Passwort nicht zu einfach gewählt sein soll.   Es soll schließlich Ihre Daten schützen.</text:p>
      <text:h text:style-name="Heading_20_3" text:outline-level="3"><text:bookmark-start text:name="__RefHeading___nutzung_der_zugangsdaten_5"/><text:bookmark-start text:name="nutzung_der_zugangsdaten"/>Nutzung der Zugangsdaten<text:bookmark-end text:name="__RefHeading___nutzung_der_zugangsdaten_5"/><text:bookmark-end text:name="nutzung_der_zugangsdaten"/></text:h>
      <text:p text:style-name="Text_20_body">Mit Hilfe der Zugangsdaten können Sie eine Vielzahl von Diensten verwenden:</text:p>
      <text:list text:style-name="List_20_1" text:continue-numbering="false">
        <text:list-item>
          <text:p text:style-name="List_20_1_Content_First"> Benutzen einer Vielzahl von Computern oder Computer-Pools in der TU Clausthal  (alle Computer, die in der Domäne „TU-CLAUSTHAL“ zusammengefasst sind).</text:p>
        </text:list-item>
        <text:list-item>
          <text:p text:style-name="List_20_1_Content"> Drucken auf den meisten der Drucker im Campus sowie in den Wohnheimen.</text:p>
        </text:list-item>
        <text:list-item>
          <text:p text:style-name="List_20_1_Content"> Bezug von lizensierten Software-Paketen wie Antivirenprogramme, VPN, MSDNAA, …</text:p>
        </text:list-item>
        <text:list-item>
          <text:p text:style-name="List_20_1_Content"> Zugang zum Drahtlosnetz (WLAN).</text:p>
        </text:list-item>
        <text:list-item>
          <text:p text:style-name="List_20_1_Content"> Abrufen oder Versenden von E-Mails.</text:p>
        </text:list-item>
        <text:list-item>
          <text:p text:style-name="List_20_1_Content"> Zugang zu den Studierenden-Systemen wie Vorlesungsverzeichnis, Stud-IP, …</text:p>
        </text:list-item>
        <text:list-item>
          <text:p text:style-name="List_20_1_Content"> persönliche Webseiten erstellen.</text:p>
        </text:list-item>
        <text:list-item>
          <text:p text:style-name="List_20_1_Content"> Zugang zur Bibliotheksangeboten</text:p>
        </text:list-item>
        <text:list-item>
          <text:p text:style-name="List_20_1_Content_Last"> WLAN-Zugang in anderen Teilen der Welt bei kooperierenden Forschungseinrichtungen (Eduroam)</text:p>
        </text:list-item>
      </text:list>
      <text:h text:style-name="Heading_20_2" text:outline-level="2"><text:bookmark-start text:name="__RefHeading___hinweise_6"/><text:bookmark-start text:name="hinweise"/>Hinweise<text:bookmark-end text:name="__RefHeading___hinweise_6"/><text:bookmark-end text:name="hinweis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handeln Sie ihr Passwort streng vertraulich!  Geben Sie es unter keinen Umständen an Dritte weiter.Das RZ wird Sie nie auffordern, uns oder jemand anderem ihr Passwort zu nenn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5::55:30</meta:creation-date>
    <dc:creator>Generated</dc:creator>
    <dc:date>2025-12-13T15::55:30</dc:date>
    <dc:language>en-US</dc:language>
    <meta:editing-cycles>1</meta:editing-cycles>
    <meta:editing-duration>PT0S</meta:editing-duration>
    <dc:title>allgemein:benutzer:benutzerantrag</dc:title>
  </office:meta>
</office:document-meta>
</file>