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mpus-wlan_wituc_eduroam:hinweise_fuer_institute"/><text:bookmark-start text:name="__RefHeading___hinweise_fuer_institute_1"/><text:bookmark-start text:name="hinweise_fuer_institute"/>Hinweise für Institute<text:bookmark-end text:name="__RefHeading___hinweise_fuer_institute_1"/><text:bookmark-end text:name="hinweise_fuer_institute"/></text:h>
      <text:p text:style-name="Text_20_body">Das auf dem intelligenten WLAN-Switching-Konzept der Firma <text:a xlink:type="simple" xlink:href="http://www.cisco.com/" text:style-name="Internet_20_link" text:visited-style-name="Visited_20_Internet_20_Link">Cisco Systems</text:a> aufbauende WiTUC bietet die Möglichkeit, dass Institute durch die Beschaffung spezieller Access-Points (APs) einen WiTUC-Hotspot in ihren Örtlichkeiten installieren lassen können. Sollten Sie Bedarf an solch einem Hotspot haben (z.B. in Seminar-, Aufenthaltsräumen, Bibliotheken oder Hörsälen), so wenden Sie sich bitte per Email an die <text:a xlink:type="simple" xlink:href="mailto:netz@rz.tu-clausthal.de" text:style-name="Internet_20_link" text:visited-style-name="Visited_20_Internet_20_Link">Netzwerkabteilung des Rechenzentrums</text:a>. Wir lassen Ihnen gerne nähere Informationen zum Thema „WiTUC-Hotspot“ zukommen.</text:p>
      <text:p text:style-name="Text_20_body">Wenn bereits ein Hotspot in Ihrem Institut installiert wurde und Sie diesen markieren wollen, so können Sie das vom <text:a xlink:type="simple" xlink:href="https://doku.tu-clausthal.de/lib/exe/fetch.php?media=campus-wlan_wituc_eduroam:wireless_hotspot.pdf" text:style-name="Internet_20_link" text:visited-style-name="Visited_20_Internet_20_Link">Rechenzentrum erstellte WiTUC-Hotspot-Schild</text:a> verwenden. Wir stellen Ihnen auf Anfrage an <text:a xlink:type="simple" xlink:href="mailto:support@rz.tu-clausthal.de" text:style-name="Internet_20_link" text:visited-style-name="Visited_20_Internet_20_Link">support@rz.tu-clausthal.de</text:a> selbstverständlich gerne im Format DIN A3 gedruckte und laminierte Schilder zur Verfügu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15::58:33</meta:creation-date>
    <dc:creator>Generated</dc:creator>
    <dc:date>2025-12-09T15::58:33</dc:date>
    <dc:language>en-US</dc:language>
    <meta:editing-cycles>1</meta:editing-cycles>
    <meta:editing-duration>PT0S</meta:editing-duration>
    <dc:title>campus-wlan_wituc_eduroam:hinweise_fuer_institute</dc:title>
  </office:meta>
</office:document-meta>
</file>