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mpus-wlan_wituc_eduroam:palm"/><text:bookmark-start text:name="__RefHeading___anleitung_fuer_palm_pre_palm_pre_plus_1"/><text:bookmark-start text:name="anleitung_fuer_palm_pre_palm_pre_plus"/>Anleitung für Palm Pre/Palm Pre Plus<text:bookmark-end text:name="__RefHeading___anleitung_fuer_palm_pre_palm_pre_plus_1"/><text:bookmark-end text:name="anleitung_fuer_palm_pre_palm_pre_plus"/></text:h>
      <text:p text:style-name="Text_20_body">Die Installation für das Palm Pre oder das Palm Pre Plus ist denkbar einfach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Beachten Sie: Mit der Anmeldung an „WiTUC“ erkennen Sie die <text:a xlink:type="simple" xlink:href="http://www.rz.tu-clausthal.de/fileadmin/Rechenzentrum/Oeffentliche_Dokumente/Leitung/Benutzungsordnung-RZ-2002.pdf" text:style-name="Internet_20_link" text:visited-style-name="Visited_20_Internet_20_Link">Benutzungsordnung</text:a>, sowie die <text:a xlink:type="simple" xlink:href="https://doku.tu-clausthal.de/doku.php?id=campus-wlan_wituc_eduroam:betriebsregelung" text:style-name="Internet_20_link" text:visited-style-name="Visited_20_Internet_20_Link">Betriebsregelungen zum Wireless LAN der TU Clausthal</text:a> an. Wir möchten Sie bitten, beide Dokumente sorgfältig zu lesen. Die Betriebsregelung muss vor der WiTUC-Nutzung <text:span text:style-name="Strong_20_Emphasis"><text:a xlink:type="simple" xlink:href="https://doku.tu-clausthal.de/doku.php?id=campus-wlan_wituc_eduroam:betriebsregelung#elektronische_akzeptierung_der_betriebsregelung" text:style-name="Internet_20_link" text:visited-style-name="Visited_20_Internet_20_Link">elektronisch anerkannt werden</text:a></text:span>, sonst ist eine Nutzung von WiTUC/eduroam nicht möglich.
</text:p>
          </table:table-cell>
        </table:table-row>
      </table:table>
      <text:h text:style-name="Heading_20_2" text:outline-level="2"><text:bookmark-start text:name="__RefHeading___voraussetzungen_2"/><text:bookmark-start text:name="voraussetzungen"/>Voraussetzungen<text:bookmark-end text:name="__RefHeading___voraussetzungen_2"/><text:bookmark-end text:name="voraussetzungen"/></text:h>
      <text:list text:style-name="List_20_1" text:continue-numbering="false">
        <text:list-item>
          <text:p text:style-name="List_20_1_Content_First"> Wir gehen davon aus, dass Sie das Smartphone mit einem Telefon-/Datenvertrag nutzen und über diesen in der Lage sind, E-Mails zu empfangen und einen E-Mail-Account konfiguriert haben</text:p>
        </text:list-item>
        <text:list-item>
          <text:p text:style-name="List_20_1_Content"> Sie benötigen einen gültigen TU-Account samt Passwort.  Bei älteren Accounts (vor 2010) sollten Sie sicherheitshalber in der letzten Zeit Ihr <text:a xlink:type="simple" xlink:href="https://netinfo2.tu-clausthal.de/cgi-bin/password.pl" text:style-name="Internet_20_link" text:visited-style-name="Visited_20_Internet_20_Link">Passwort geändert</text:a> haben.</text:p>
        </text:list-item>
        <text:list-item>
          <text:p text:style-name="List_20_1_Content"> Sie müssen der Betriebsregelung für das WLAN zugestimmt haben.  Sie können hier die <text:a xlink:type="simple" xlink:href="https://netinfo2.tu-clausthal.de/cgi-bin/wituc.pl" text:style-name="Internet_20_link" text:visited-style-name="Visited_20_Internet_20_Link">Zustimmung geben</text:a>.</text:p>
        </text:list-item>
        <text:list-item>
          <text:p text:style-name="List_20_1_Content_Last"> Sie sollten ihren WLAN-Quota nicht überschritten haben.  Hier können Sie ihre <text:a xlink:type="simple" xlink:href="https://netinfo2.tu-clausthal.de/cgi-bin/radiususer.pl" text:style-name="Internet_20_link" text:visited-style-name="Visited_20_Internet_20_Link">aktuelle Quota</text:a> überprüfen.</text:p>
        </text:list-item>
      </text:list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Numbering_20_1" text:continue-numbering="false">
        <text:list-item>
          <text:p text:style-name="Numbering_20_1_Content_First">  Erstellen Sie eine E-Mail an sich und senden Sie sich die <text:a xlink:type="simple" xlink:href="https://doku.tu-clausthal.de/lib/exe/fetch.php?media=campus-wlan_wituc_eduroam:zertifikate:zertifikate.zip" text:style-name="Internet_20_link" text:visited-style-name="Visited_20_Internet_20_Link">folgenden Zertifikate</text:a> zu:</text:p>
          <text:list text:style-name="Numbering_20_1">
            <text:list-item>
              <text:p text:style-name="Numbering_20_1_Content"> <text:a xlink:type="simple" xlink:href="https://doku.tu-clausthal.de/lib/exe/fetch.php?media=ssl-zertifikate:telekom-root-ca-2.der" text:style-name="Internet_20_link" text:visited-style-name="Visited_20_Internet_20_Link">Wurzelzertifikat</text:a></text:p>
            </text:list-item>
            <text:list-item>
              <text:p text:style-name="Numbering_20_1_Content"> <text:a xlink:type="simple" xlink:href="https://doku.tu-clausthal.de/lib/exe/fetch.php?media=ssl-zertifikate:dfn-verein-pca-global-g01.der" text:style-name="Internet_20_link" text:visited-style-name="Visited_20_Internet_20_Link">DFN-PCA-Zertifikat</text:a></text:p>
            </text:list-item>
            <text:list-item>
              <text:p text:style-name="Numbering_20_1_Content_Last"> <text:a xlink:type="simple" xlink:href="https://doku.tu-clausthal.de/lib/exe/fetch.php?media=ssl-zertifikate:tu-clausthal-ca-g02.der" text:style-name="Internet_20_link" text:visited-style-name="Visited_20_Internet_20_Link">TU Clausthal-CA-Zertifikat</text:a></text:p>
            </text:list-item>
          </text:list>
        </text:list-item>
      </text:list>
      <text:list text:style-name="Numbering_20_1" text:continue-numbering="false">
        <text:list-item>
          <text:p text:style-name="Numbering_20_1_Content_First"> Benutzen Sie dazu die Mail-Adresse, die Sie auf dem Palm empfangen können.</text:p>
        </text:list-item>
        <text:list-item>
          <text:p text:style-name="Numbering_20_1_Content"> Öffnen Sie die Mail in ihrem Palm.<draw:frame draw:style-name="mediacenter" draw:name="Ansicht der E-Mail Legend" text:anchor-type="paragraph" draw:z-index="0" svg:width="" svg:rel-width="100%"><draw:text-box><text:p text:style-name="legendcenter"><draw:frame draw:style-name="mediacenter" draw:name="Ansicht der E-Mail" text:anchor-type="paragraph" draw:z-index="0" svg:width="" svg:rel-width="100%" svg:height="0cm"><draw:image xlink:href="/opt/dokufarm/doku.tu-clausthal.de/data/media/campus-wlan_wituc_eduroam/palm/email_geoeffnet.png" xlink:type="simple" xlink:show="embed" xlink:actuate="onLoad"/></draw:frame>Ansicht der E-Mail</text:p></draw:text-box></draw:frame></text:p>
        </text:list-item>
        <text:list-item>
          <text:p text:style-name="Numbering_20_1_Content"> Installieren Sie die drei Zertifikate</text:p>
          <text:list text:style-name="Numbering_20_1">
            <text:list-item>
              <text:p text:style-name="Numbering_20_1_Content"> in dem Sie auf die jeweiligen Zertifikate tippen.</text:p>
            </text:list-item>
            <text:list-item>
              <text:p text:style-name="Numbering_20_1_Content"> Es öffnet sich der Zertifikatsmanager <draw:frame draw:style-name="mediacenter" draw:name="Zertifikatsmanager Legend" text:anchor-type="paragraph" draw:z-index="0" svg:width="" svg:rel-width="100%"><draw:text-box><text:p text:style-name="legendcenter"><draw:frame draw:style-name="mediacenter" draw:name="Zertifikatsmanager" text:anchor-type="paragraph" draw:z-index="1" svg:width="" svg:rel-width="100%" svg:height="0cm"><draw:image xlink:href="/opt/dokufarm/doku.tu-clausthal.de/data/media/campus-wlan_wituc_eduroam/palm/certificate_2010-11-11_165924.png" xlink:type="simple" xlink:show="embed" xlink:actuate="onLoad"/></draw:frame>Zertifikatsmanager</text:p></draw:text-box></draw:frame></text:p>
            </text:list-item>
            <text:list-item>
              <text:p text:style-name="Numbering_20_1_Content"> Prüfen Sie das Zertifikat indem Sie auf „Details“ tippen. <draw:frame draw:style-name="mediacenter" draw:name="Zertifikats-Ansicht Legend" text:anchor-type="paragraph" draw:z-index="0" svg:width="" svg:rel-width="100%"><draw:text-box><text:p text:style-name="legendcenter"><draw:frame draw:style-name="mediacenter" draw:name="Zertifikats-Ansicht" text:anchor-type="paragraph" draw:z-index="2" svg:width="" svg:rel-width="100%" svg:height="0cm"><draw:image xlink:href="/opt/dokufarm/doku.tu-clausthal.de/data/media/campus-wlan_wituc_eduroam/palm/certificate_2010-11-11_165944.png" xlink:type="simple" xlink:show="embed" xlink:actuate="onLoad"/></draw:frame>Zertifikats-Ansicht</text:p></draw:text-box></draw:frame> Vergleichen Sie die Fingerprints mit den angegbenen Werten auf der DFN-PKI.</text:p>
            </text:list-item>
            <text:list-item>
              <text:p text:style-name="Numbering_20_1_Content"> Installieren Sie das Zertifikat, indem Sie auf die Taste „Zertifikat vertrauen“ tippen. <draw:frame draw:style-name="mediacenter" draw:name="Zertifikat installieren Legend" text:anchor-type="paragraph" draw:z-index="0" svg:width="" svg:rel-width="100%"><draw:text-box><text:p text:style-name="legendcenter"><draw:frame draw:style-name="mediacenter" draw:name="Zertifikat installieren" text:anchor-type="paragraph" draw:z-index="3" svg:width="" svg:rel-width="100%" svg:height="0cm"><draw:image xlink:href="/opt/dokufarm/doku.tu-clausthal.de/data/media/campus-wlan_wituc_eduroam/palm/certificate_2010-11-11_165954.png" xlink:type="simple" xlink:show="embed" xlink:actuate="onLoad"/></draw:frame>Zertifikat installieren</text:p></draw:text-box></draw:frame></text:p>
            </text:list-item>
          </text:list>
        </text:list-item>
        <text:list-item>
          <text:p text:style-name="Numbering_20_1_Content"> Tippen Sie oben rechts in der Ecke auf das WLAN-Symbol.  Es erscheint ein Menü. <draw:frame draw:style-name="mediacenter" draw:name="WLAN-Menü Legend" text:anchor-type="paragraph" draw:z-index="0" svg:width="" svg:rel-width="100%"><draw:text-box><text:p text:style-name="legendcenter"><draw:frame draw:style-name="mediacenter" draw:name="WLAN-Menü" text:anchor-type="paragraph" draw:z-index="4" svg:width="" svg:rel-width="100%" svg:height="0cm"><draw:image xlink:href="/opt/dokufarm/doku.tu-clausthal.de/data/media/campus-wlan_wituc_eduroam/palm/certificate_2010-11-11_170220.png" xlink:type="simple" xlink:show="embed" xlink:actuate="onLoad"/></draw:frame>WLAN-Menü</text:p></draw:text-box></draw:frame>.</text:p>
        </text:list-item>
        <text:list-item>
          <text:p text:style-name="Numbering_20_1_Content"> Schalten Sie das WLAN ein.</text:p>
        </text:list-item>
        <text:list-item>
          <text:p text:style-name="Numbering_20_1_Content"> Das Palm sollte nun die WLAN-Netzwerke der TU Clausthal finden (z. B. eduroam, wituc, …) <draw:frame draw:style-name="mediacenter" draw:name="Empfangene WLAN-IDs Legend" text:anchor-type="paragraph" draw:z-index="0" svg:width="" svg:rel-width="100%"><draw:text-box><text:p text:style-name="legendcenter"><draw:frame draw:style-name="mediacenter" draw:name="Empfangene WLAN-IDs" text:anchor-type="paragraph" draw:z-index="5" svg:width="" svg:rel-width="100%" svg:height="0cm"><draw:image xlink:href="/opt/dokufarm/doku.tu-clausthal.de/data/media/campus-wlan_wituc_eduroam/palm/certificate_2010-11-11_170253.png" xlink:type="simple" xlink:show="embed" xlink:actuate="onLoad"/></draw:frame>Empfangene WLAN-IDs</text:p></draw:text-box></draw:frame></text:p>
        </text:list-item>
        <text:list-item>
          <text:p text:style-name="Numbering_20_1_Content"> Wählen Sie eduroam aus.</text:p>
          <text:list text:style-name="Numbering_20_1">
            <text:list-item>
              <text:p text:style-name="Numbering_20_1_Content"> Geben Sie in dem Feld „Benutzernamen eingeben“ ihre Benutzerkennung des RZ in der Form „&lt;uid&gt;@tu-clausthal.de“ (z. B. <text:span text:style-name="Source_20_Text">tmjb@tu-clausthal.de</text:span>) ein. <draw:frame draw:style-name="mediacenter" draw:name="Eingabe Benutzerkennung Legend" text:anchor-type="paragraph" draw:z-index="0" svg:width="" svg:rel-width="100%"><draw:text-box><text:p text:style-name="legendcenter"><draw:frame draw:style-name="mediacenter" draw:name="Eingabe Benutzerkennung" text:anchor-type="paragraph" draw:z-index="6" svg:width="" svg:rel-width="100%" svg:height="0cm"><draw:image xlink:href="/opt/dokufarm/doku.tu-clausthal.de/data/media/campus-wlan_wituc_eduroam/palm/wifi_2010-11-11_170302.png" xlink:type="simple" xlink:show="embed" xlink:actuate="onLoad"/></draw:frame>Eingabe Benutzerkennung</text:p></draw:text-box></draw:frame></text:p>
            </text:list-item>
            <text:list-item>
              <text:p text:style-name="Numbering_20_1_Content"> Geben Sie in das Feld „Kennwort eingeben …“ ihr Passwort ein. <draw:frame draw:style-name="mediacenter" draw:name="Passwort-Eingabe Legend" text:anchor-type="paragraph" draw:z-index="0" svg:width="" svg:rel-width="100%"><draw:text-box><text:p text:style-name="legendcenter"><draw:frame draw:style-name="mediacenter" draw:name="Passwort-Eingabe" text:anchor-type="paragraph" draw:z-index="7" svg:width="" svg:rel-width="100%" svg:height="0cm"><draw:image xlink:href="/opt/dokufarm/doku.tu-clausthal.de/data/media/campus-wlan_wituc_eduroam/palm/wifi_2010-11-11_170417.png" xlink:type="simple" xlink:show="embed" xlink:actuate="onLoad"/></draw:frame>Passwort-Eingabe</text:p></draw:text-box></draw:frame></text:p>
            </text:list-item>
            <text:list-item>
              <text:p text:style-name="Numbering_20_1_Content_Last"> Tippen Sie auf Anmelden.  Nach kurzer Zeit sollten ein blauer Haken erscheinen. <draw:frame draw:style-name="mediacenter" draw:name="eduroam aktiv Legend" text:anchor-type="paragraph" draw:z-index="0" svg:width="" svg:rel-width="100%"><draw:text-box><text:p text:style-name="legendcenter"><draw:frame draw:style-name="mediacenter" draw:name="eduroam aktiv" text:anchor-type="paragraph" draw:z-index="8" svg:width="" svg:rel-width="100%" svg:height="0cm"><draw:image xlink:href="/opt/dokufarm/doku.tu-clausthal.de/data/media/campus-wlan_wituc_eduroam/palm/wifi_2010-11-11_174629.png" xlink:type="simple" xlink:show="embed" xlink:actuate="onLoad"/></draw:frame>eduroam aktiv</text:p></draw:text-box></draw:frame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0::39:30</meta:creation-date>
    <dc:creator>Generated</dc:creator>
    <dc:date>2025-12-09T00::39:30</dc:date>
    <dc:language>en-US</dc:language>
    <meta:editing-cycles>1</meta:editing-cycles>
    <meta:editing-duration>PT0S</meta:editing-duration>
    <dc:title>campus-wlan_wituc_eduroam:palm</dc:title>
  </office:meta>
</office:document-meta>
</file>