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pus-wlan_wituc_eduroam:win7-mobile"/><text:bookmark-start text:name="__RefHeading___wituc_mit_windows_phone_7_nutzen_1"/><text:bookmark-start text:name="wituc_mit_windows_phone_7_nutzen"/>WiTUC mit Windows Phone 7 nutzen<text:bookmark-end text:name="__RefHeading___wituc_mit_windows_phone_7_nutzen_1"/><text:bookmark-end text:name="wituc_mit_windows_phone_7_nutz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einigen Fällen ist es nötig, dass Sie Ihr Passwort ändern, damit es im Verzeichnisdienst der TUC im korrekten Format vorliegt.  Das Passwort können Sie auf dem <text:a xlink:type="simple" xlink:href="https://netinfo2.tu-clausthal.de/cgi-bin/password.pl" text:style-name="Internet_20_link" text:visited-style-name="Visited_20_Internet_20_Link">Portal zur Passwortänderung</text:a> neu setzen. Sie können in vielen Fällen das vorhandene Passwort wieder verwende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Kurzanleitung - noch nicht fertig!</text:p>
          </table:table-cell>
        </table:table-row>
      </table:table>
      <text:p text:style-name="Text_20_body">Die Konfiguration auf dem Gerät eines Benutzers war relativ einfach. 
Die Zertifikate werden über den Internet-Explorer installiert. </text:p>
      <text:list text:style-name="List_20_1" text:continue-numbering="false">
        <text:list-item>
          <text:p text:style-name="LastListParagraph_List_20_1_Content_First"> Dazu müssen Sie sich lediglich <text:span text:style-name="Strong_20_Emphasis">einmalig mit WiTUC-Guest</text:span> unter <text:span text:style-name="Strong_20_Emphasis">Einstellungen → WLAN</text:span> verbinden </text:p>
        </text:list-item>
      </text:list>
      <text:p text:style-name="Text_20_body"><draw:frame draw:style-name="mediacenter" draw:name="0" text:anchor-type="paragraph" draw:z-index="0" svg:width="5.2916666666667cm" style:rel-width="100%" svg:height="5.2916666666667cm" style:rel-height="scale"><draw:image xlink:href="/opt/dokufarm/doku.tu-clausthal.de/data/media/campus-wlan_wituc_eduroam/w7p_wlan_settings.png" xlink:type="simple" xlink:show="embed" xlink:actuate="onLoad"/></draw:frame></text:p>
      <text:list text:style-name="List_20_1" text:continue-numbering="false">
        <text:list-item>
          <text:p text:style-name="LastListParagraph_List_20_1_Content_First"> anschließend im Internet-Explorer die Seite <text:span text:style-name="Source_20_Text"><text:a xlink:type="simple" xlink:href="https://wituc-guest-login.rz.tu-clausthal.de" text:style-name="Internet_20_link" text:visited-style-name="Visited_20_Internet_20_Link">https://wituc-guest-login.rz.tu-clausthal.de</text:a></text:span> aufrufen. Dort klicken Sie auf den Link „Anleitungen zur WiTUC-Installation“ und werden auf das User-Doku-Portal weitergeleitet. Öffnen Sie dort die Anleitung „WiTUC mit Windows Phone 7 nutzen“ und installieren Sie nun die folgenden Zertifikate:</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a xlink:type="simple" xlink:href="https://doku.tu-clausthal.de/lib/exe/fetch.php?media=ssl-zertifikate:telekom-root-ca-2.cer" text:style-name="Internet_20_link" text:visited-style-name="Visited_20_Internet_20_Link">Wurzelzertifikat</text:a><text:line-break/><text:a xlink:type="simple" xlink:href="https://doku.tu-clausthal.de/lib/exe/fetch.php?media=ssl-zertifikate:dfn-verein-pca-global-g01.cer" text:style-name="Internet_20_link" text:visited-style-name="Visited_20_Internet_20_Link">DFN-PCA-Zertifikat</text:a><text:line-break/><text:a xlink:type="simple" xlink:href="https://doku.tu-clausthal.de/lib/exe/fetch.php?media=ssl-zertifikate:tu-clausthal-ca-g02.cer" text:style-name="Internet_20_link" text:visited-style-name="Visited_20_Internet_20_Link">TU Clausthal-CA-Zertifikat</text:a></text:p>
          </table:table-cell>
        </table:table-row>
      </table:table>
      <text:list text:style-name="List_20_1" text:continue-numbering="false">
        <text:list-item>
          <text:p text:style-name="LastListParagraph_List_20_1_Content_First"> Um das Zertifikat zu installieren, bestätigen Sie die Installation durch die Berührung des Symbols in der Mitte des Displays.</text:p>
        </text:list-item>
      </text:list>
      <text:p text:style-name="Text_20_body"><draw:frame draw:style-name="mediacenter" draw:name="1" text:anchor-type="paragraph" draw:z-index="1" svg:width="5.2916666666667cm" style:rel-width="100%" svg:height="5.2916666666667cm" style:rel-height="scale"><draw:image xlink:href="/opt/dokufarm/doku.tu-clausthal.de/data/media/campus-wlan_wituc_eduroam/w7p_install_cert.png" xlink:type="simple" xlink:show="embed" xlink:actuate="onLoad"/></draw:frame></text:p>
      <text:list text:style-name="List_20_1" text:continue-numbering="false">
        <text:list-item>
          <text:p text:style-name="LastListParagraph_List_20_1_Content_First"> Berühren Sie den „Installation“-Button um den Vorgang abzuschließen.</text:p>
        </text:list-item>
      </text:list>
      <text:p text:style-name="Text_20_body"><draw:frame draw:style-name="mediacenter" draw:name="2" text:anchor-type="paragraph" draw:z-index="2" svg:width="5.2916666666667cm" style:rel-width="100%" svg:height="5.2916666666667cm" style:rel-height="scale"><draw:image xlink:href="/opt/dokufarm/doku.tu-clausthal.de/data/media/campus-wlan_wituc_eduroam/w7p_install_cert2.png" xlink:type="simple" xlink:show="embed" xlink:actuate="onLoad"/></draw:frame></text:p>
      <text:list text:style-name="List_20_1" text:continue-numbering="false">
        <text:list-item>
          <text:p text:style-name="LastListParagraph_List_20_1_Content_First"> <text:span text:style-name="Strong_20_Emphasis">Wiederholen Sie den Vorgang für alle drei Zertifikate.</text:span></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Wie die Überprüfung des Serverzertifikats konfiguriert wird, müssen wir noch dokumentieren. Ohne Prüfung des Serverzertifikats kann keine Garantie übernommen werden, dass ihr Passwort nicht an einen fremden, von unbefugten Personen aufgesetzten Anmeldeservers übermittelt wird!</text:p>
          </table:table-cell>
        </table:table-row>
      </table:table>
      <text:list text:style-name="List_20_1" text:continue-numbering="false">
        <text:list-item>
          <text:p text:style-name="LastListParagraph_List_20_1_Content_First"> Nachdem die Zertifikate installiert wurden, wählen Sie unter <text:span text:style-name="Strong_20_Emphasis">Einstellungen → WLAN</text:span> das Netzwerk „eduroam“ aus. Geben Sie Ihre Benutzerkennung in der Form &lt;userid&gt;@tu-clausthal.de, z. B. „tmjb@tu-clausthal.de“ und das dazu gehörende Passwort e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4::19:11</meta:creation-date>
    <dc:creator>Generated</dc:creator>
    <dc:date>2025-12-09T14::19:11</dc:date>
    <dc:language>en-US</dc:language>
    <meta:editing-cycles>1</meta:editing-cycles>
    <meta:editing-duration>PT0S</meta:editing-duration>
    <dc:title>campus-wlan_wituc_eduroam:win7-mobile</dc:title>
  </office:meta>
</office:document-meta>
</file>