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pus-wlan_wituc_eduroam:win7-mobile"/><text:bookmark-start text:name="__RefHeading___eduroam_mit_windows_phone_7_und_windows_phone_8_nutzen_1"/><text:bookmark-start text:name="eduroam_mit_windows_phone_7_und_windows_phone_8_nutzen"/>eduroam mit Windows Phone 7 und Windows Phone 8 nutzen<text:bookmark-end text:name="__RefHeading___eduroam_mit_windows_phone_7_und_windows_phone_8_nutzen_1"/><text:bookmark-end text:name="eduroam_mit_windows_phone_7_und_windows_phone_8_nutz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er Warnhinweis:</text:span> Deaktivieren Sie niemals die Zertifikatsprüfung bei der WLAN-Anmeldung! Wenn Sie einen Zertifikatsfehler durch Ihr Gerät beim Anmelden an das WLAN bekommen, loggen Sie sich bitte unter keinen Umständen im WLAN ein bzw. ignorieren Sie solche Meldungen niemals! Weiterhin werden Sie bei der Anmeldung an „eduroam“ niemals über eine Browser-Seite nach Ihrem Nutzernamen und Passwort gefragt, wenn Sie das WLAN gemäß der Anleitung installieren; bitte geben Sie also niemals Ihren Nutzernamen und Passwort in Anmeldeportalen für eduroam ein! Nichtbeachtung dieser Hinweise können dazu führen, dass Ihre Nutzerdaten in unberechtigte Hände gelangen. Wenn Sie Fragen zur Sicherheit haben, wenden Sie sich bitte an <text:a xlink:type="simple" xlink:href="mailto:support@rz.tu-clausthal.de" text:style-name="Internet_20_link" text:visited-style-name="Visited_20_Internet_20_Link">support@rz.tu-clausthal.de</text:a>.
</text:p>
          </table:table-cell>
        </table:table-row>
      </table:table>
      <text:p text:style-name="Text_20_body">Die Konfiguration auf dem Gerät eines Benutzers war relativ einfach. 
Die Zertifikate werden über den Internet-Explorer installiert. </text:p>
      <text:list text:style-name="List_20_1" text:continue-numbering="false">
        <text:list-item>
          <text:p text:style-name="LastListParagraph_List_20_1_Content_First"> Dazu müssen Sie sich lediglich <text:span text:style-name="Strong_20_Emphasis">einmalig mit WiTUC-Guest</text:span> unter <text:span text:style-name="Strong_20_Emphasis">Einstellungen → WLAN</text:span> verbinden </text:p>
        </text:list-item>
      </text:list>
      <text:p text:style-name="Text_20_body"><draw:frame draw:style-name="mediacenter" draw:name="0" text:anchor-type="paragraph" draw:z-index="0" svg:width="5.2916666666667cm" svg:height="5.2916666666667cm"><draw:image xlink:href="/opt/dokufarm/doku.tu-clausthal.de/data/media/campus-wlan_wituc_eduroam/w7p_wlan_settings.png" xlink:type="simple" xlink:show="embed" xlink:actuate="onLoad"/></draw:frame></text:p>
      <text:list text:style-name="List_20_1" text:continue-numbering="false">
        <text:list-item>
          <text:p text:style-name="LastListParagraph_List_20_1_Content_First"> anschließend im Internet-Explorer eine beliebige Webseite aufrufen. Dadurch sollte sich die Seite <text:span text:style-name="Source_20_Text"><text:a xlink:type="simple" xlink:href="https://wituc-guest-login.rz.tu-clausthal.de" text:style-name="Internet_20_link" text:visited-style-name="Visited_20_Internet_20_Link">https://wituc-guest-login.rz.tu-clausthal.de</text:a></text:span> öffnen. Dort klicken Sie auf den Link „Anleitungen zur eduroam-Installation“ und werden auf das User-Doku-Portal weitergeleitet. Öffnen Sie dort die Anleitung „eduroam mit Windows Phone 7 nutzen“ und installieren Sie nun die folgenden Zertifikate:</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a xlink:type="simple" xlink:href="https://doku.tu-clausthal.de/lib/exe/fetch.php?media=ssl-zertifikate:telekom-root-ca-2.cer" text:style-name="Internet_20_link" text:visited-style-name="Visited_20_Internet_20_Link">Wurzelzertifikat</text:a><text:line-break/><text:a xlink:type="simple" xlink:href="https://doku.tu-clausthal.de/lib/exe/fetch.php?media=ssl-zertifikate:dfn-verein-pca-global-g01.cer" text:style-name="Internet_20_link" text:visited-style-name="Visited_20_Internet_20_Link">DFN-PCA-Zertifikat</text:a><text:line-break/><text:a xlink:type="simple" xlink:href="https://doku.tu-clausthal.de/lib/exe/fetch.php?media=ssl-zertifikate:tu-clausthal-ca-g02.cer" text:style-name="Internet_20_link" text:visited-style-name="Visited_20_Internet_20_Link">TU Clausthal-CA-Zertifikat</text:a></text:p>
          </table:table-cell>
        </table:table-row>
      </table:table>
      <text:list text:style-name="List_20_1" text:continue-numbering="false">
        <text:list-item>
          <text:p text:style-name="LastListParagraph_List_20_1_Content_First"> Um das Zertifikat zu installieren, bestätigen Sie die Installation durch die Berührung des Symbols in der Mitte des Displays.</text:p>
        </text:list-item>
      </text:list>
      <text:p text:style-name="Text_20_body"><draw:frame draw:style-name="mediacenter" draw:name="1" text:anchor-type="paragraph" draw:z-index="1" svg:width="5.2916666666667cm" svg:height="5.2916666666667cm"><draw:image xlink:href="/opt/dokufarm/doku.tu-clausthal.de/data/media/campus-wlan_wituc_eduroam/w7p_install_cert.png" xlink:type="simple" xlink:show="embed" xlink:actuate="onLoad"/></draw:frame></text:p>
      <text:list text:style-name="List_20_1" text:continue-numbering="false">
        <text:list-item>
          <text:p text:style-name="LastListParagraph_List_20_1_Content_First"> Berühren Sie den „Installation“-Button um den Vorgang abzuschließen.</text:p>
        </text:list-item>
      </text:list>
      <text:p text:style-name="Text_20_body"><draw:frame draw:style-name="mediacenter" draw:name="2" text:anchor-type="paragraph" draw:z-index="2" svg:width="5.2916666666667cm" svg:height="5.2916666666667cm"><draw:image xlink:href="/opt/dokufarm/doku.tu-clausthal.de/data/media/campus-wlan_wituc_eduroam/w7p_install_cert2.png" xlink:type="simple" xlink:show="embed" xlink:actuate="onLoad"/></draw:frame></text:p>
      <text:list text:style-name="List_20_1" text:continue-numbering="false">
        <text:list-item>
          <text:p text:style-name="LastListParagraph_List_20_1_Content_First"> <text:span text:style-name="Strong_20_Emphasis">Wiederholen Sie den Vorgang für alle drei Zertifikate.</text:spa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ie die Überprüfung des Serverzertifikats konfiguriert wird, müssen wir noch dokumentieren. Ohne Prüfung des Serverzertifikats kann keine Garantie übernommen werden, dass ihr Passwort nicht an einen fremden, von unbefugten Personen aufgesetzten Anmeldeservers übermittelt wird!</text:p>
          </table:table-cell>
        </table:table-row>
      </table:table>
      <text:list text:style-name="List_20_1" text:continue-numbering="false">
        <text:list-item>
          <text:p text:style-name="LastListParagraph_List_20_1_Content_First"> Nachdem die Zertifikate installiert wurden, wählen Sie unter <text:span text:style-name="Strong_20_Emphasis">Einstellungen → WLAN</text:span> das Netzwerk „eduroam“ aus. Geben Sie Ihre Benutzerkennung in der Form &lt;userid&gt;@tu-clausthal.de, z. B. „tmjb@tu-clausthal.de“ und das dazu gehörende Passwort e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ampus-wlan_wituc_eduroam:win7-mobile</dc:title>
  </office:meta>
</office:document-meta>
</file>