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mpus-wlan_wituc_eduroam:windows_8_prof"/><text:bookmark-start text:name="__RefHeading___wituc_mit_windows_8_8.1_1"/><text:bookmark-start text:name="wituc_mit_windows_8_8.1"/>WiTUC mit Windows 8 / 8.1<text:bookmark-end text:name="__RefHeading___wituc_mit_windows_8_8.1_1"/><text:bookmark-end text:name="wituc_mit_windows_8_8.1"/></text:h>
      <text:p text:style-name="Text_20_body">In dieser Anleitung wird die automatische Einrichtung des TU Clausthal WLANs unter Windows 8 Prof. beschrieben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achten Sie: Mit der Anmeldung an „WiTUC“ erkennen Sie die <text:a xlink:type="simple" xlink:href="http://www.rz.tu-clausthal.de/fileadmin/Rechenzentrum/Oeffentliche_Dokumente/Leitung/Benutzungsordnung-RZ-2002.pdf" text:style-name="Internet_20_link" text:visited-style-name="Visited_20_Internet_20_Link">Benutzungsordnung</text:a>, sowie die <text:a xlink:type="simple" xlink:href="https://doku.tu-clausthal.de/doku.php?id=campus-wlan_wituc_eduroam:betriebsregelung" text:style-name="Internet_20_link" text:visited-style-name="Visited_20_Internet_20_Link">Betriebsregelungen zum Wireless LAN der TU Clausthal</text:a> an. Wir möchten Sie bitten, beide Dokumente sorgfältig zu lesen. 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itte beachten Sie die Hinweise am Ende dieser Seite unter der Überschrift <text:a xlink:type="simple" xlink:href="#__RefHeading___kompatibilitaetsprobleme_10" text:style-name="Local_20_link" text:visited-style-name="Visited_20_Local_20_Link">Kompatibilitätsprobleme</text:a>. Zur Zeit können wir noch nicht garantieren, dass der Zugang zum Campus-WLAN mit jedem Endgerät problemlos funktioniert. Wenn es Probleme gibt, so liegen diese meist am Treiber der jeweiligen WLAN-Karte und nicht am Campus-WLAN selbst!
</text:p>
          </table:table-cell>
        </table:table-row>
      </table:table>
      <text:h text:style-name="Heading_20_3" text:outline-level="3"><text:bookmark-start text:name="__RefHeading___betriebsregelung_akzeptieren_3"/><text:bookmark-start text:name="betriebsregelung_akzeptieren"/>Betriebsregelung akzeptieren<text:bookmark-end text:name="__RefHeading___betriebsregelung_akzeptieren_3"/><text:bookmark-end text:name="betriebsregelung_akzeptieren"/></text:h>
      <text:p text:style-name="Text_20_body">Die Betriebsregelung muss vor der WiTUC-Nutzung <text:span text:style-name="Strong_20_Emphasis"><text:a xlink:type="simple" xlink:href="https://doku.tu-clausthal.de/doku.php?id=campus-wlan_wituc_eduroam:betriebsregelung#elektronische_akzeptierung_der_betriebsregelung" text:style-name="Internet_20_link" text:visited-style-name="Visited_20_Internet_20_Link">elektronisch anerkannt werden</text:a></text:span>, sonst ist eine Nutzung von WiTUC/eduroam nicht möglich.</text:p>
      <text:h text:style-name="Heading_20_3" text:outline-level="3"><text:bookmark-start text:name="__RefHeading___passwort_4"/><text:bookmark-start text:name="passwort"/>Passwort<text:bookmark-end text:name="__RefHeading___passwort_4"/><text:bookmark-end text:name="passwort"/></text:h>
      <text:p text:style-name="Text_20_body">In einigen Fällen ist es nötig, dass Sie Ihr Passwort ändern, damit es im Verzeichnisdienst der TUC im korrekten Format vorliegt.  Das Passwort können Sie auf dem <text:a xlink:type="simple" xlink:href="https://netinfo2.tu-clausthal.de/cgi-bin/password.pl" text:style-name="Internet_20_link" text:visited-style-name="Visited_20_Internet_20_Link">Portal zur Passwortänderung</text:a> neu setzen. Sie können in vielen Fällen das vorhandene Passwort wieder verwenden.</text:p>
      <text:h text:style-name="Heading_20_2" text:outline-level="2"><text:bookmark-start text:name="__RefHeading___konfiguration_des_tu_clausthal_wlan_5"/><text:bookmark-start text:name="konfiguration_des_tu_clausthal_wlan"/>Konfiguration des TU Clausthal WLAN<text:bookmark-end text:name="__RefHeading___konfiguration_des_tu_clausthal_wlan_5"/><text:bookmark-end text:name="konfiguration_des_tu_clausthal_wlan"/></text:h>
      <text:h text:style-name="Heading_20_3" text:outline-level="3"><text:bookmark-start text:name="__RefHeading___download_des_automatischen_konfigurationspakets_6"/><text:bookmark-start text:name="download_des_automatischen_konfigurationspakets"/>Download des automatischen Konfigurationspakets<text:bookmark-end text:name="__RefHeading___download_des_automatischen_konfigurationspakets_6"/><text:bookmark-end text:name="download_des_automatischen_konfigurationspakets"/></text:h>
      <text:p text:style-name="Text_20_body">Laden Sie das Konfigurationspaket herunter <text:a xlink:type="simple" xlink:href="https://doku.tu-clausthal.de/lib/exe/fetch.php?media=download:w8-eduroam-config.zip" text:style-name="Internet_20_link" text:visited-style-name="Visited_20_Internet_20_Link">(Download)</text:a><text:note text:id="ftn0" text:note-class="footnote"><text:note-citation text:label="1)">1)</text:note-citation><text:note-body><text:p text:style-name="Text_20_body">Veröffentlicht unter der Apache-2.0-Lizenz</text:p></text:note-body></text:note> und entpacken Sie dieses mit Hilfe der Funktion <text:span text:style-name="Strong_20_Emphasis">Alle Extrahieren…</text:span> an einen Ort Ihrer Wahl. </text:p>
      <text:h text:style-name="Heading_20_3" text:outline-level="3"><text:bookmark-start text:name="__RefHeading___ausfuehren_des_automatischen_konfigurationspakets_7"/><text:bookmark-start text:name="ausfuehren_des_automatischen_konfigurationspakets"/>Ausführen des automatischen Konfigurationspakets<text:bookmark-end text:name="__RefHeading___ausfuehren_des_automatischen_konfigurationspakets_7"/><text:bookmark-end text:name="ausfuehren_des_automatischen_konfigurationspakets"/></text:h>
      <text:p text:style-name="Text_20_body">Starten Sie die WLAN Einrichtung durch <text:span text:style-name="Strong_20_Emphasis">Rechtsklick</text:span>→<text:span text:style-name="Strong_20_Emphasis"><text:span text:style-name="Emphasis">„Als Administrator ausführen“</text:span></text:span> auf die Datei „<text:span text:style-name="Strong_20_Emphasis">eduroam_config.cmd</text:span>“ aus dem Verzeichnis, in das Sie die Dateien gerade entpackt haben.<text:line-break/></text:p>
      <text:h text:style-name="Heading_20_2" text:outline-level="2"><text:bookmark-start text:name="__RefHeading___anmeldung_an_wlan_eduroam_8"/><text:bookmark-start text:name="anmeldung_an_wlan_eduroam"/>Anmeldung an WLAN "eduroam"<text:bookmark-end text:name="__RefHeading___anmeldung_an_wlan_eduroam_8"/><text:bookmark-end text:name="anmeldung_an_wlan_eduroam"/></text:h>
      <text:p text:style-name="Text_20_body">Klicken Sie auf das WLAN-Icon in ihrer Starleiste, wählen Sie dann „eduroam“ aus und geben Sie Ihre Nutzerdaten ein (&lt;uid&gt;@tu-clausthal.de).</text:p>
      <text:p text:style-name="Text_20_body"><draw:frame draw:style-name="media" draw:name="0" text:anchor-type="as-char" draw:z-index="0" svg:width="" svg:rel-width="100%" svg:height="0cm"><draw:image xlink:href="/opt/dokufarm/doku.tu-clausthal.de/data/media/campus-wlan_wituc_eduroam/windows_8_eduroam_config_3.png" xlink:type="simple" xlink:show="embed" xlink:actuate="onLoad"/></draw:frame><text:line-break/>
<draw:frame draw:style-name="media" draw:name="1" text:anchor-type="as-char" draw:z-index="1" svg:width="" svg:rel-width="100%" svg:height="0cm"><draw:image xlink:href="/opt/dokufarm/doku.tu-clausthal.de/data/media/campus-wlan_wituc_eduroam/windows_8_eduroam_config_1.png" xlink:type="simple" xlink:show="embed" xlink:actuate="onLoad"/></draw:frame>
<draw:frame draw:style-name="media" draw:name="2" text:anchor-type="as-char" draw:z-index="2" svg:width="" svg:rel-width="100%" svg:height="0cm"><draw:image xlink:href="/opt/dokufarm/doku.tu-clausthal.de/data/media/campus-wlan_wituc_eduroam/windows_8_eduroam_config_2.png" xlink:type="simple" xlink:show="embed" xlink:actuate="onLoad"/></draw:frame><text:line-break/></text:p>
      <text:p text:style-name="Text_20_body">"Die Anmeldung ist nur dann möglich, wenn die Betriebsregelung akzeptiert wurde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Anmeldung schlägt fehl, solange nicht die <text:span text:style-name="Strong_20_Emphasis"><text:a xlink:type="simple" xlink:href="https://netinfo2.tu-clausthal.de/cgi-bin/wituc.pl" text:style-name="Internet_20_link" text:visited-style-name="Visited_20_Internet_20_Link"> Betriebsregelung "WLAN" </text:a></text:span> akzeptiert wurde.<text:line-break/><text:line-break/>
Aufgrund von Unterschieden im Anmeldeverfahren zwischen Unix und Windows kann es für eine erfolgreiche Anmeldung erforderlich sein, vorher auf der <text:span text:style-name="Strong_20_Emphasis"><text:a xlink:type="simple" xlink:href="https://netinfo2.tu-clausthal.de/cgi-bin/password.pl" text:style-name="Internet_20_link" text:visited-style-name="Visited_20_Internet_20_Link">Passwortänderungsseite des RZ</text:a></text:span> das Passwort zu ändern bzw. neu zu setzen!
</text:p>
          </table:table-cell>
        </table:table-row>
      </table:table>
      <text:h text:style-name="Heading_20_2" text:outline-level="2"><text:bookmark-start text:name="__RefHeading___problembehebung_9"/><text:bookmark-start text:name="problembehebung"/>Problembehebung<text:bookmark-end text:name="__RefHeading___problembehebung_9"/><text:bookmark-end text:name="problembehebung"/></text:h>
      <text:p text:style-name="Text_20_body">"Bis gestern funktionierte alles, ich habe nichts verändert"</text:p>
      <text:p text:style-name="Text_20_body">Bitte kontrollieren Sie, ob Sie ihre monatliches Volumengrenze von 10Gb überschritten haben. Dazu melden Sie sich bitte an der Webseite <text:a xlink:type="simple" xlink:href="https://netinfo2.tu-clausthal.de/cgi-bin/radiususer.pl" text:style-name="Internet_20_link" text:visited-style-name="Visited_20_Internet_20_Link"> Netinfo2: WLAN-Traffic</text:a> an.</text:p>
      <text:p text:style-name="Text_20_body">Meldung "Eingeschränkte Konnektivität"</text:p>
      <text:p text:style-name="Text_20_body">Wenn Sie für die verwendete Drahtlosschnittstelle eine IP-Adresse manuell eingestellt haben, verwendet Windows nicht die von uns für das WLAN angebotene IP-Adresse. Ändern Sie die Einstellungen ihrer Drahtlosschnittstelle auf „IP-Adresse automatisch beziehen“ und auf „DNS-Adresse automatisch beziehen“ ein. Wenn Sie die manuell festgelegte IP-Adresse in anderen WLAN-Netzen benötigen, können Sie diese unter „Alternative Konfiguration“ wieder eingeben.</text:p>
      <text:p text:style-name="Text_20_body">Meldung "Diese Drahtlosschnittstelle ist nicht im System vorhanden." vom Script</text:p>
      <text:p text:style-name="Text_20_body">Wenn in der übrigen Ausgabe des Scripts irgendwo eine Erfolgsmeldung erscheint, ist diese Meldung zu ignorieren - sie bezieht sich auf einen Adapter der fälschlicherweise als Drahtlos-Netzwerkverbindung identifiziert wurde, sich aber nicht für die Anwendung des Eduroam-Profils eignet.
Wenn es sonst keine Erfolgsmeldungen gibt, kommen Sie bitte ins RZ, um den Fehler genauer zu untersuchen.</text:p>
      <text:p text:style-name="Text_20_body">Anmeldung schlägt fehl, obwohl alles richtig sein müsste.</text:p>
      <text:p text:style-name="Text_20_body">Windows 7 unternimmt im Hintergrund offenbar in kurzer folge Anmeldeversuche mit falschen Anmeldedaten, ohne das das dem Benutzer angezeigt wird. Dadurch wird ein Schutzmechanismus im WiTUC/Eduroam-Netz aktiviert, der den Computer für die nächsten 60 Sekunden sperrt. <text:span text:style-name="Strong_20_Emphasis">Abhilfe</text:span> schafft hier, die WLAN-Antenne für wenigstens 60 Sekunden abzuschalten, so dass definitiv keine Anmeldeversuche unternommen werden können.</text:p>
      <text:p text:style-name="Text_20_body">Unserer Erfahrung nach funktioniert die Anmeldung, wenn man nach der Wartezeit das WLAN wieder aktiviert.</text:p>
      <text:p text:style-name="Text_20_body">Obskure Probleme, die sich nicht wirklich greifen lassen</text:p>
      <text:p text:style-name="Text_20_body">Bitte aktualisieren Sie den Treiber ihrer WLAN-Karte.</text:p>
      <text:h text:style-name="Heading_20_2" text:outline-level="2"><text:bookmark-start text:name="__RefHeading___kompatibilitaetsprobleme_10"/><text:bookmark-start text:name="kompatibilitaetsprobleme"/>Kompatibilitätsprobleme<text:bookmark-end text:name="__RefHeading___kompatibilitaetsprobleme_10"/><text:bookmark-end text:name="kompatibilitaetsprobleme"/></text:h>
      <text:p text:style-name="Text_20_body">Wir haben leider feststellen müssen, dass es bei einigen Wireless-Inferfaces zu Problemen kommen kann.
Geräte die mit folgenden WLAN-Karten ausgeliefert werden, lassen sich zur Zeit nicht mit unserer WLAN-Infrastruktur koppeln:</text:p>
      <text:list text:style-name="List_20_1" text:continue-numbering="false">
        <text:list-item>
          <text:p text:style-name="List_20_1_Content_First"> <text:span text:style-name="Strong_20_Emphasis">Qualcomm Atheros</text:span></text:p>
          <text:list text:style-name="List_20_1">
            <text:list-item>
              <text:p text:style-name="List_20_1_Content"> AR9285</text:p>
            </text:list-item>
            <text:list-item>
              <text:p text:style-name="List_20_1_Content"> AR9485</text:p>
            </text:list-item>
            <text:list-item>
              <text:p text:style-name="List_20_1_Content"> AR5007EG</text:p>
            </text:list-item>
            <text:list-item>
              <text:p text:style-name="List_20_1_Content"> AR5B125</text:p>
            </text:list-item>
            <text:list-item>
              <text:p text:style-name="List_20_1_Content"> AR5BWB222</text:p>
            </text:list-item>
            <text:list-item>
              <text:p text:style-name="List_20_1_Content"> AR9002WB-1NG<text:line-break/><text:line-break/>Nach Installation eines anderen Treibers (meist Treiber für Windows 7) funktioniert der WLAN-Zugang eventuell mit den oben genannten WLAN-Karten. Hier finden Sie eine <text:a xlink:type="simple" xlink:href="https://doku.tu-clausthal.de/doku.php?id=user-contrib:wlan-windows8-atheros:start" text:style-name="Internet_20_link" text:visited-style-name="Visited_20_Internet_20_Link">Installationsanleitung</text:a>.<text:line-break/><text:line-break/></text:p>
            </text:list-item>
          </text:list>
        </text:list-item>
        <text:list-item>
          <text:p text:style-name="List_20_1_Content"> <text:span text:style-name="Strong_20_Emphasis">Broadcom 802.11n (BCM43xx)</text:span><text:line-break/>ohne Erfolg getestete Treiber:</text:p>
          <text:list text:style-name="List_20_1">
            <text:list-item>
              <text:p text:style-name="List_20_1_Content"> Microsoft-Treiber Version ?</text:p>
            </text:list-item>
            <text:list-item>
              <text:p text:style-name="List_20_1_Content"> Broadcom-Treiber Version 6.30.59.20 von Acer</text:p>
            </text:list-item>
          </text:list>
        </text:list-item>
        <text:list-item>
          <text:p text:style-name="List_20_1_Content_Last"> <text:span text:style-name="Strong_20_Emphasis">Ralink RT5390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38:01</meta:creation-date>
    <dc:creator>Generated</dc:creator>
    <dc:date>2025-12-09T00::38:01</dc:date>
    <dc:language>en-US</dc:language>
    <meta:editing-cycles>1</meta:editing-cycles>
    <meta:editing-duration>PT0S</meta:editing-duration>
    <dc:title>campus-wlan_wituc_eduroam:windows_8_prof</dc:title>
  </office:meta>
</office:document-meta>
</file>