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us-wlan_wituc_eduroam:windows_mobile_6.1"/><text:bookmark-start text:name="__RefHeading___zugangsanleitung_fuer_smartphones_mit_windows_mobile_6.1_1"/><text:bookmark-start text:name="zugangsanleitung_fuer_smartphones_mit_windows_mobile_6.1"/>Zugangsanleitung für Smartphones mit Windows Mobile 6.1<text:bookmark-end text:name="__RefHeading___zugangsanleitung_fuer_smartphones_mit_windows_mobile_6.1_1"/><text:bookmark-end text:name="zugangsanleitung_fuer_smartphones_mit_windows_mobile_6.1"/></text:h>
      <text:h text:style-name="Heading_20_2" text:outline-level="2"><text:bookmark-start text:name="__RefHeading___ueberblick_2"/><text:bookmark-start text:name="ueberblick"/>Überblick<text:bookmark-end text:name="__RefHeading___ueberblick_2"/><text:bookmark-end text:name="ueberblick"/></text:h>
      <text:p text:style-name="Text_20_body">Viele Mobiltelefonhersteller bieten mittlerweile die Möglichkeit, WLAN mit Mobiltelefonen zu benutzen. Insbesondere sog. „Smartphones“ bieten diese Möglichkeit. Neben den auf SymbianOS basierenden Smartphones können auch Endgeräte, auf denen Windows Mobile zum Einsatz kommt, ins Campus-WLAN „WiTUC/eduroam“ eingebunden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Grund der Fülle an verschiedenen Windows Mobile-Telefonen können wir nicht garantieren, dass Ihr Telefon in jedem Fall dazu geeignet ist, WiTUC/eduroam zu benutzen. Das RZ pflegt eine Kompatibilitätsliste (am Ende dieser Seite) mit erfolgreich getesteten Geräten. Sollten Sie selbst WiTUC/eduroam mit einem noch nicht aufgeführten Gerät erfolgreich verwenden, so würden wir uns über ein Feedback an <text:a xlink:type="simple" xlink:href="mailto:cluster-support@rz.tu-clausthal.de" text:style-name="Internet_20_link" text:visited-style-name="Visited_20_Internet_20_Link">cluster-support@rz.tu-clausthal.de</text:a> sehr freuen.
</text:p>
          </table:table-cell>
        </table:table-row>
      </table:table>
      <text:p text:style-name="Text_20_body">Die folgende Anleitung verwendet Abbildungen, die auf einem Samsung Omnia i900 erstellt wurden. Beachten Sie, dass diese vom Erscheinungsbild Ihres Telefons abweichen können. Trotzdem sollten sie als guter Anhaltspunkt für die nötigen Installationsschritte geeignet se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achten Sie: Mit der Anmeldung an „WiTUC“ erkennen Sie die <text:a xlink:type="simple" xlink:href="http://www.rz.tu-clausthal.de/fileadmin/Rechenzentrum/Oeffentliche_Dokumente/Leitung/Benutzungsordnung-RZ-2002.pdf" text:style-name="Internet_20_link" text:visited-style-name="Visited_20_Internet_20_Link">Benutzungsordnung</text:a>, sowie die <text:a xlink:type="simple" xlink:href="https://doku.tu-clausthal.de/doku.php?id=campus-wlan_wituc_eduroam:betriebsregelung" text:style-name="Internet_20_link" text:visited-style-name="Visited_20_Internet_20_Link">Betriebsregelungen zum Wireless LAN der TU Clausthal</text:a> an. Wir möchten Sie bitten, beide Dokumente sorgfältig zu lesen. Die Betriebsregelung muss vor der WiTUC-Nutzung <text:a xlink:type="simple" xlink:href="https://doku.tu-clausthal.de/doku.php?id=campus-wlan_wituc_eduroam:betriebsregelung#elektronische_akzeptierung_der_betriebsregelung" text:style-name="Internet_20_link" text:visited-style-name="Visited_20_Internet_20_Link">elektronisch anerkannt werden</text:a>, sonst ist eine Nutzung von WiTUC/eduroam nicht möglich.
</text:p>
          </table:table-cell>
        </table:table-row>
      </table:table>
      <text:h text:style-name="Heading_20_2" text:outline-level="2"><text:bookmark-start text:name="__RefHeading___vorbereitung_3"/><text:bookmark-start text:name="vorbereitung"/>Vorbereitung<text:bookmark-end text:name="__RefHeading___vorbereitung_3"/><text:bookmark-end text:name="vorbereitung"/></text:h>
      <text:p text:style-name="Text_20_body">Bevor Sie mit der Konfiguration des Campus-WLAN „WiTUC/eduroam“ auf Ihrem Windows Mobile Handy beginnen können müssen die folgenden Vorbereitungen getroffen werden:</text:p>
      <text:list text:style-name="Numbering_20_1" text:continue-numbering="false">
        <text:list-item>
          <text:p text:style-name="Numbering_20_1_Content_First"> Installieren Sie das Programm <text:span text:style-name="Emphasis">Microsoft ActiveSync</text:span> auf Ihrem Rechner. Es ermöglich Ihnen das einfache Übertragen von Daten und das Installieren von Programmen auf Ihrem Windows Mobile Endgerät von Ihrem PC aus. <text:a xlink:type="simple" xlink:href="http://www.microsoft.com/downloads/details.aspx?FamilyID=9e641c34-6f7f-404d-a04b-dc09f8141141&amp;displaylang=de" text:style-name="Internet_20_link" text:visited-style-name="Visited_20_Internet_20_Link">Download von Microsoft ActiveSync</text:a>. Wenn Sie auf Ihrem Rechner Microsoft Windows Vista oder Windows 7 einsetzen benötigen Sie anstatt von <text:span text:style-name="Emphasis">Microsoft ActiveSync</text:span> das <text:a xlink:type="simple" xlink:href="http://www.microsoft.com/downloads/details.aspx?familyid=83d513ea-9df9-4920-af33-3a0e2e4e7beb&amp;displaylang=de" text:style-name="Internet_20_link" text:visited-style-name="Visited_20_Internet_20_Link">Microsoft Windows Mobile Device Center</text:a>.</text:p>
        </text:list-item>
        <text:list-item>
          <text:p text:style-name="Numbering_20_1_Content"> Laden Sie sich die Zertifikate der TU Clausthal herunter um diese später auf Ihrem Windows Mobile Endgerät zu installieren. <text:a xlink:type="simple" xlink:href="http://www.rz.tu-clausthal.de/fileadmin/Rechenzentrum/Abteilungen/NetzSystemBetrieb/WiTUC/Windows-Mobile/zertifikate.cab" text:style-name="Internet_20_link" text:visited-style-name="Visited_20_Internet_20_Link">Download der Zertifikate</text:a></text:p>
        </text:list-item>
        <text:list-item>
          <text:p text:style-name="Numbering_20_1_Content"> <text:span text:style-name="Strong_20_Emphasis">Optional:</text:span> Es kann die Installation und Konfiguration des Campus-WLANs „WiTUC/eduroam“ vereinfachen, wenn man alle Installationschritte, die auf dem Handy durchgeführt werden müssen, vom PC aus steuern kann. Um Ihr Windows Mobile Handy vom PC aus „fernzusteuern“ können Sie sich das Programm <text:span text:style-name="Emphasis">MyMobiler</text:span> auf Ihrem PC installieren. <text:a xlink:type="simple" xlink:href="http://www.mymobiler.com/" text:style-name="Internet_20_link" text:visited-style-name="Visited_20_Internet_20_Link">Download von MyMobiler</text:a></text:p>
        </text:list-item>
        <text:list-item>
          <text:p text:style-name="Numbering_20_1_Content"> <text:span text:style-name="Strong_20_Emphasis">Wichtig:</text:span> Sollten Sie bisher noch nie mit Ihrer aktuellen RZ-Kennung das Verfahren „MSCHAPv2“ für den Zugang zu WiTUC/eduroam verwendet haben, so müssen Sie einmalig Ihr Passwort auf der <text:a xlink:type="simple" xlink:href="https://netinfo2.tu-clausthal.de/cgi-bin/password.pl" text:style-name="Internet_20_link" text:visited-style-name="Visited_20_Internet_20_Link">RZ-Seite zur Passwortänderung</text:a> ändern. Dieser Vorgang ist nur ein einziges Mal nötig.</text:p>
        </text:list-item>
        <text:list-item>
          <text:p text:style-name="Numbering_20_1_Content_Last"> Schließen Sie Ihr Windows Mobile Endgerät mit einem passenden USB-Kabel an Ihren Rechner an.</text:p>
        </text:list-item>
      </text:list>
      <text:h text:style-name="Heading_20_2" text:outline-level="2"><text:bookmark-start text:name="__RefHeading___installation_der_zertifikate_4"/><text:bookmark-start text:name="installation_der_zertifikate"/>Installation der Zertifikate<text:bookmark-end text:name="__RefHeading___installation_der_zertifikate_4"/><text:bookmark-end text:name="installation_der_zertifikate"/></text:h>
      <text:list text:style-name="List_20_1" text:continue-numbering="false">
        <text:list-item>
          <text:p text:style-name="LastListParagraph_List_20_1_Content_First"> Klicken Sie im Fenster von <text:span text:style-name="Emphasis">Microsoft ActiveSync</text:span> auf die Schaltfläche <text:span text:style-name="Emphasis">Durchsuchen</text:span> um auf den Datenbereich Ihres Windows Mobile Endgeräts zuzugreifen.</text:p>
        </text:list-item>
      </text:list>
      <text:p text:style-name="Text_20_body"><draw:frame draw:style-name="mediacenter" draw:name="0" text:anchor-type="paragraph" draw:z-index="0" svg:width="" svg:rel-width="100%" svg:height="0cm"><draw:image xlink:href="/opt/dokufarm/doku.tu-clausthal.de/data/media/campus-wlan_wituc_eduroam/01.png" xlink:type="simple" xlink:show="embed" xlink:actuate="onLoad"/></draw:frame> Sofern sich das <text:span text:style-name="Emphasis">ActiveSync</text:span>-Fenster noch nicht geöffnet hat klicken Sie bitte mit der rechten Maustaste auf das <text:span text:style-name="Emphasis">ActiveSync</text:span>-Symbol <draw:frame draw:style-name="media" draw:name="1" text:anchor-type="as-char" draw:z-index="1" svg:width="" svg:rel-width="100%" svg:height="0cm"><draw:image xlink:href="/opt/dokufarm/doku.tu-clausthal.de/data/media/campus-wlan_wituc_eduroam/active-sync-symbol.png" xlink:type="simple" xlink:show="embed" xlink:actuate="onLoad"/></draw:frame> in der Taskleiste und dann auf Durchsuchen.</text:p>
      <text:list text:style-name="List_20_1" text:continue-numbering="false">
        <text:list-item>
          <text:p text:style-name="LastListParagraph_List_20_1_Content_First"> Kopieren Sie die zuvor heruntergeladene Zertifikatsdatei zertifikate.cab in den Hauptordner des Windows Mobile Endgerätes:</text:p>
        </text:list-item>
      </text:list>
      <text:p text:style-name="Text_20_body"><draw:frame draw:style-name="mediacenter" draw:name="2" text:anchor-type="paragraph" draw:z-index="2" svg:width="" svg:rel-width="100%" svg:height="0cm"><draw:image xlink:href="/opt/dokufarm/doku.tu-clausthal.de/data/media/campus-wlan_wituc_eduroam/002.png" xlink:type="simple" xlink:show="embed" xlink:actuate="onLoad"/></draw:frame></text:p>
      <text:list text:style-name="List_20_1" text:continue-numbering="false">
        <text:list-item>
          <text:p text:style-name="LastListParagraph_List_20_1_Content_First"> Öffnen Sie auf Ihrem Windows Mobile Endgerät den Datei-Browser und wechseln Sie in den Ordner „<text:span text:style-name="Emphasis">My Documents</text:span>“, bzw. in den Ordner, in den Sie die Zertifikatsdatei <text:span text:style-name="Emphasis">zertifikate.cab</text:span> zuvor kopiert haben.</text:p>
        </text:list-item>
      </text:list>
      <table:table table:style-name="Table">
        <table:table-column/>
        <table:table-column/>
        <table:table-row>
          <table:table-cell office:value-type="string" table:style-name="tablecell">
            <text:p text:style-name="tablealignleft"> <draw:frame draw:style-name="mediacenter" draw:name="3" text:anchor-type="paragraph" draw:z-index="3" svg:width="" svg:rel-width="100%" svg:height="0cm"><draw:image xlink:href="/opt/dokufarm/doku.tu-clausthal.de/data/media/campus-wlan_wituc_eduroam/003.png" xlink:type="simple" xlink:show="embed" xlink:actuate="onLoad"/></draw:frame> </text:p>
          </table:table-cell>
          <table:table-cell office:value-type="string" table:style-name="tablecell">
            <text:p text:style-name="tablealignleft"> <draw:frame draw:style-name="mediacenter" draw:name="4" text:anchor-type="paragraph" draw:z-index="4" svg:width="" svg:rel-width="100%" svg:height="0cm"><draw:image xlink:href="/opt/dokufarm/doku.tu-clausthal.de/data/media/campus-wlan_wituc_eduroam/004.png" xlink:type="simple" xlink:show="embed" xlink:actuate="onLoad"/></draw:frame> </text:p>
          </table:table-cell>
        </table:table-row>
      </table:table>
      <text:list text:style-name="List_20_1" text:continue-numbering="false">
        <text:list-item>
          <text:p text:style-name="LastListParagraph_List_20_1_Content_First"> Klicken Sie auf die Datei <text:span text:style-name="Emphasis">zertifikate.cab</text:span> um die Zertifikate auf Ihrem Windows Mobile Endgerät zu installieren.</text:p>
        </text:list-item>
      </text:list>
      <table:table table:style-name="Table">
        <table:table-column/>
        <table:table-column/>
        <table:table-row>
          <table:table-cell office:value-type="string" table:style-name="tablecell">
            <text:p text:style-name="tablealignleft"> <draw:frame draw:style-name="mediacenter" draw:name="5" text:anchor-type="paragraph" draw:z-index="5" svg:width="" svg:rel-width="100%" svg:height="0cm"><draw:image xlink:href="/opt/dokufarm/doku.tu-clausthal.de/data/media/campus-wlan_wituc_eduroam/005.png" xlink:type="simple" xlink:show="embed" xlink:actuate="onLoad"/></draw:frame> </text:p>
          </table:table-cell>
          <table:table-cell office:value-type="string" table:style-name="tablecell">
            <text:p text:style-name="tablealignleft"> <draw:frame draw:style-name="mediacenter" draw:name="6" text:anchor-type="paragraph" draw:z-index="6" svg:width="" svg:rel-width="100%" svg:height="0cm"><draw:image xlink:href="/opt/dokufarm/doku.tu-clausthal.de/data/media/campus-wlan_wituc_eduroam/006.png" xlink:type="simple" xlink:show="embed" xlink:actuate="onLoad"/></draw:frame> </text:p>
          </table:table-cell>
        </table:table-row>
      </table:table>
      <text:p text:style-name="Text_20_body">Damit ist der Installationsvorgang der Zertifikate, die für die Nutzung des Campus-WLANs „WiTUC/eduroam“ benötigt werden, abgeschlossen. Klicken Sie auf OK um zum Hauptbildschirm zurückzukehren.</text:p>
      <text:h text:style-name="Heading_20_2" text:outline-level="2"><text:bookmark-start text:name="__RefHeading___konfiguration_der_wlan-einstellungen_5"/><text:bookmark-start text:name="konfiguration_der_wlan-einstellungen"/>Konfiguration der WLAN-Einstellungen<text:bookmark-end text:name="__RefHeading___konfiguration_der_wlan-einstellungen_5"/><text:bookmark-end text:name="konfiguration_der_wlan-einstellungen"/></text:h>
      <text:list text:style-name="List_20_1" text:continue-numbering="false">
        <text:list-item>
          <text:p text:style-name="LastListParagraph_List_20_1_Content_First"> Klicken Sie im Startmenü Ihres Windows Mobile Endgerätes auf <text:span text:style-name="Emphasis">Einstellungen</text:span> und dann unten auf den Reiter <text:span text:style-name="Emphasis">Verbindung</text:span>. Klicken Sie anschließend auf <text:span text:style-name="Emphasis">Wi-Fi</text:span> um mit der Konfiguration des Zugangs zum Campus-WLAN „WiTUC/eduroam“ zu beginnen.</text:p>
        </text:list-item>
      </text:list>
      <table:table table:style-name="Table">
        <table:table-column/>
        <table:table-column/>
        <table:table-row>
          <table:table-cell office:value-type="string" table:style-name="tablecell">
            <text:p text:style-name="tablealignleft"> <draw:frame draw:style-name="mediacenter" draw:name="7" text:anchor-type="paragraph" draw:z-index="7" svg:width="" svg:rel-width="100%" svg:height="0cm"><draw:image xlink:href="/opt/dokufarm/doku.tu-clausthal.de/data/media/campus-wlan_wituc_eduroam/007.png" xlink:type="simple" xlink:show="embed" xlink:actuate="onLoad"/></draw:frame> </text:p>
          </table:table-cell>
          <table:table-cell office:value-type="string" table:style-name="tablecell">
            <text:p text:style-name="tablealignleft"> <draw:frame draw:style-name="mediacenter" draw:name="8" text:anchor-type="paragraph" draw:z-index="8" svg:width="" svg:rel-width="100%" svg:height="0cm"><draw:image xlink:href="/opt/dokufarm/doku.tu-clausthal.de/data/media/campus-wlan_wituc_eduroam/008.png" xlink:type="simple" xlink:show="embed" xlink:actuate="onLoad"/></draw:frame> </text:p>
          </table:table-cell>
        </table:table-row>
      </table:table>
      <text:list text:style-name="List_20_1" text:continue-numbering="false">
        <text:list-item>
          <text:p text:style-name="LastListParagraph_List_20_1_Content_First"> Aktivieren Sie als nächstes die WLAN-Karte Ihres Windows Mobile Endgerätes indem Sie unten rechts auf <text:span text:style-name="Emphasis">Menü</text:span> und dann auf <text:span text:style-name="Emphasis">WLAN aktivieren</text:span> klicken.</text:p>
        </text:list-item>
      </text:list>
      <table:table table:style-name="Table">
        <table:table-column/>
        <table:table-column/>
        <table:table-row>
          <table:table-cell office:value-type="string" table:style-name="tablecell">
            <text:p text:style-name="tablealignleft"> <draw:frame draw:style-name="mediacenter" draw:name="9" text:anchor-type="paragraph" draw:z-index="9" svg:width="" svg:rel-width="100%" svg:height="0cm"><draw:image xlink:href="/opt/dokufarm/doku.tu-clausthal.de/data/media/campus-wlan_wituc_eduroam/009.png" xlink:type="simple" xlink:show="embed" xlink:actuate="onLoad"/></draw:frame> </text:p>
          </table:table-cell>
          <table:table-cell office:value-type="string" table:style-name="tablecell">
            <text:p text:style-name="tablealignleft"> <draw:frame draw:style-name="mediacenter" draw:name="10" text:anchor-type="paragraph" draw:z-index="10" svg:width="" svg:rel-width="100%" svg:height="0cm"><draw:image xlink:href="/opt/dokufarm/doku.tu-clausthal.de/data/media/campus-wlan_wituc_eduroam/010.png" xlink:type="simple" xlink:show="embed" xlink:actuate="onLoad"/></draw:frame> </text:p>
          </table:table-cell>
        </table:table-row>
      </table:table>
      <text:list text:style-name="List_20_1" text:continue-numbering="false">
        <text:list-item>
          <text:p text:style-name="LastListParagraph_List_20_1_Content_First"> Klicken Sie als nächstes auf <text:span text:style-name="Emphasis">eduroam</text:span> um mit der Konfiguration fortzufahren. Sie sollten stets die SSID eduroam verwenden, so ist sichergestellt, dass Sie auch ohne die WLAN-Einstellungen Ihres Windows Mobile Endgerätes verändern zu müssen, sofort Zugriff auf das WLAN anderer Universitäten haben, die am <text:a xlink:type="simple" xlink:href="http://www.eduroam.org/" text:style-name="Internet_20_link" text:visited-style-name="Visited_20_Internet_20_Link">eduroam-Verbund</text:a> teilnehmen.</text:p>
        </text:list-item>
      </text:list>
      <text:list text:style-name="List_20_1" text:continue-numbering="false">
        <text:list-item>
          <text:p text:style-name="LastListParagraph_List_20_1_Content_First"> Stellen Sie die in den Abbildungen gezeigten Werte ein und klicken Sie anschließen rechts unten auf <text:span text:style-name="Emphasis">Weiter</text:span>.</text:p>
        </text:list-item>
      </text:list>
      <table:table table:style-name="Table">
        <table:table-column/>
        <table:table-column/>
        <table:table-row>
          <table:table-cell office:value-type="string" table:style-name="tablecell">
            <text:p text:style-name="tablealignleft"> <draw:frame draw:style-name="mediacenter" draw:name="11" text:anchor-type="paragraph" draw:z-index="11" svg:width="" svg:rel-width="100%" svg:height="0cm"><draw:image xlink:href="/opt/dokufarm/doku.tu-clausthal.de/data/media/campus-wlan_wituc_eduroam/011.png" xlink:type="simple" xlink:show="embed" xlink:actuate="onLoad"/></draw:frame> </text:p>
          </table:table-cell>
          <table:table-cell office:value-type="string" table:style-name="tablecell">
            <text:p text:style-name="tablealignleft"> <draw:frame draw:style-name="mediacenter" draw:name="12" text:anchor-type="paragraph" draw:z-index="12" svg:width="" svg:rel-width="100%" svg:height="0cm"><draw:image xlink:href="/opt/dokufarm/doku.tu-clausthal.de/data/media/campus-wlan_wituc_eduroam/012.png" xlink:type="simple" xlink:show="embed" xlink:actuate="onLoad"/></draw:frame> </text:p>
          </table:table-cell>
        </table:table-row>
      </table:table>
      <text:list text:style-name="List_20_1" text:continue-numbering="false">
        <text:list-item>
          <text:p text:style-name="LastListParagraph_List_20_1_Content_First"> Stellen Sie, sofern noch nicht standardmäßig ausgewählt, bei <text:span text:style-name="Emphasis">Netzwerkauthentifizierung</text:span> unter dem Punkt <text:span text:style-name="Emphasis">EAP-Typ</text:span> den Wert  <text:span text:style-name="Emphasis">PEAP</text:span> ein und klicken Sie dann auf <text:span text:style-name="Emphasis">Fertig</text:span>. Geben Sie als Nächstes die Zugangsdaten Ihres RZ-Accounts ein. Geben Sie in das Feld <text:span text:style-name="Emphasis">Benutzername</text:span> Ihren RZ-Account ein und hängen Sie @tu-clausthal.de an. Dieses Format des Benutzernamens ist unter anderem dafür nötig, damit Sie sich auch in den drahtlosen Netzwerken anderer Universitäten einloggen können, die am <text:a xlink:type="simple" xlink:href="http://www.eduroam.org/" text:style-name="Internet_20_link" text:visited-style-name="Visited_20_Internet_20_Link">eduroam-Verbund</text:a> teilnehmen. Geben Sie bei <text:span text:style-name="Emphasis">Kennwort</text:span> Ihr Kennwort ein, welches Sie auch für das Anmelden am Mail-Server und am Stud.IP-System verwenden. Die Option <text:span text:style-name="Emphasis">Kennwort speichern</text:span> ist optional.</text:p>
        </text:list-item>
      </text:list>
      <table:table table:style-name="Table">
        <table:table-column/>
        <table:table-column/>
        <table:table-row>
          <table:table-cell office:value-type="string" table:style-name="tablecell">
            <text:p text:style-name="tablealignleft"> <draw:frame draw:style-name="mediacenter" draw:name="13" text:anchor-type="paragraph" draw:z-index="13" svg:width="" svg:rel-width="100%" svg:height="0cm"><draw:image xlink:href="/opt/dokufarm/doku.tu-clausthal.de/data/media/campus-wlan_wituc_eduroam/013.png" xlink:type="simple" xlink:show="embed" xlink:actuate="onLoad"/></draw:frame> </text:p>
          </table:table-cell>
          <table:table-cell office:value-type="string" table:style-name="tablecell">
            <text:p text:style-name="tablealignleft"> <draw:frame draw:style-name="mediacenter" draw:name="14" text:anchor-type="paragraph" draw:z-index="14" svg:width="" svg:rel-width="100%" svg:height="0cm"><draw:image xlink:href="/opt/dokufarm/doku.tu-clausthal.de/data/media/campus-wlan_wituc_eduroam/014.png" xlink:type="simple" xlink:show="embed" xlink:actuate="onLoad"/></draw:frame> </text:p>
          </table:table-cell>
        </table:table-row>
      </table:table>
      <text:list text:style-name="List_20_1" text:continue-numbering="false">
        <text:list-item>
          <text:p text:style-name="LastListParagraph_List_20_1_Content_First"> Beenden Sie die Profil-Konfiguration nun indem Sie auf <text:span text:style-name="Emphasis">OK</text:span> klicken.</text:p>
        </text:list-item>
      </text:list>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a beim Windows-Mobile-eigenen PEAP-Mechanismus keine anonyme Kennung der Form anonymous@tu-clausthal.de eingestellt werden kann, verwendet Windows Mobile in jedem Fall &lt;Ihr RZ-Account&gt;@tu-clausthal.de als Benutzernamen im äußeren Tunnel. Ihr Passwort wird aber selbstverständlich auch beim Roaming verschlüsselt durch den Tunnel zur TU Clausthal übertragen.
</text:p>
          </table:table-cell>
        </table:table-row>
      </table:table>
      <text:p text:style-name="Text_20_body"><draw:frame draw:style-name="mediacenter" draw:name="15" text:anchor-type="paragraph" draw:z-index="15" svg:width="" svg:rel-width="100%" svg:height="0cm"><draw:image xlink:href="/opt/dokufarm/doku.tu-clausthal.de/data/media/campus-wlan_wituc_eduroam/015.png" xlink:type="simple" xlink:show="embed" xlink:actuate="onLoad"/></draw:frame></text:p>
      <text:list text:style-name="List_20_1" text:continue-numbering="false">
        <text:list-item>
          <text:p text:style-name="LastListParagraph_List_20_1_Content_First"> Nach Abschluss des letzten Konfigurationsschrittes können Sie dann zum Beispiel einen Web-Browser (hier: Opera) starten, um die WLAN-Verbindung zu testen.</text:p>
        </text:list-item>
      </text:list>
      <table:table table:style-name="Table">
        <table:table-column/>
        <table:table-column/>
        <table:table-row>
          <table:table-cell office:value-type="string" table:style-name="tablecell">
            <text:p text:style-name="tablealignleft"> <draw:frame draw:style-name="mediacenter" draw:name="16" text:anchor-type="paragraph" draw:z-index="16" svg:width="" svg:rel-width="100%" svg:height="0cm"><draw:image xlink:href="/opt/dokufarm/doku.tu-clausthal.de/data/media/campus-wlan_wituc_eduroam/016.png" xlink:type="simple" xlink:show="embed" xlink:actuate="onLoad"/></draw:frame> </text:p>
          </table:table-cell>
          <table:table-cell office:value-type="string" table:style-name="tablecell">
            <text:p text:style-name="tablealignleft"> <draw:frame draw:style-name="mediacenter" draw:name="17" text:anchor-type="paragraph" draw:z-index="17" svg:width="" svg:rel-width="100%" svg:height="0cm"><draw:image xlink:href="/opt/dokufarm/doku.tu-clausthal.de/data/media/campus-wlan_wituc_eduroam/017.png" xlink:type="simple" xlink:show="embed" xlink:actuate="onLoad"/></draw:frame> </text:p>
          </table:table-cell>
        </table:table-row>
      </table:table>
      <text:h text:style-name="Heading_20_2" text:outline-level="2"><text:bookmark-start text:name="__RefHeading___kompatibilitaetsliste_6"/><text:bookmark-start text:name="kompatibilitaetsliste"/>Kompatibilitätsliste<text:bookmark-end text:name="__RefHeading___kompatibilitaetsliste_6"/><text:bookmark-end text:name="kompatibilitaetsliste"/></text:h>
      <table:table table:style-name="Table">
        <table:table-column/>
        <table:table-column/>
        <table:table-row>
          <table:table-cell office:value-type="string" table:style-name="tableheader">
            <text:p text:style-name="Table_20_Heading"> Handy-Modell </text:p>
          </table:table-cell>
          <table:table-cell office:value-type="string" table:style-name="tableheader">
            <text:p text:style-name="Table_20_Heading"> Windows Mobile Version </text:p>
          </table:table-cell>
        </table:table-row>
        <table:table-row>
          <table:table-cell office:value-type="string" table:style-name="tablecell">
            <text:p text:style-name="tablealignleft"> Dell Axim X51V </text:p>
          </table:table-cell>
          <table:table-cell office:value-type="string" table:style-name="tablecell">
            <text:p text:style-name="tablealignleft"> 6.0 (CE OS 5.2.17741) </text:p>
          </table:table-cell>
        </table:table-row>
        <table:table-row>
          <table:table-cell office:value-type="string" table:style-name="tablecell">
            <text:p text:style-name="tablealignleft"> Dell Axim X51V </text:p>
          </table:table-cell>
          <table:table-cell office:value-type="string" table:style-name="tablecell">
            <text:p text:style-name="tablealignleft"> 6.1 (CE OS 5.2.20273) </text:p>
          </table:table-cell>
        </table:table-row>
        <table:table-row>
          <table:table-cell office:value-type="string" table:style-name="tablecell">
            <text:p text:style-name="tablealignleft"> Dell Axim X51V </text:p>
          </table:table-cell>
          <table:table-cell office:value-type="string" table:style-name="tablecell">
            <text:p text:style-name="tablealignleft"> 6.5 beta (CE OS 5.2.21222) </text:p>
          </table:table-cell>
        </table:table-row>
        <table:table-row>
          <table:table-cell office:value-type="string" table:style-name="tablecell">
            <text:p text:style-name="tablealignleft"> HP iPAQ 214 Enterprise Handheld </text:p>
          </table:table-cell>
          <table:table-cell office:value-type="string" table:style-name="tablecell">
            <text:p text:style-name="tablealignleft"> 6.0 (CE OS 5.2.1711) </text:p>
          </table:table-cell>
        </table:table-row>
        <table:table-row>
          <table:table-cell office:value-type="string" table:style-name="tablecell">
            <text:p text:style-name="tablealignleft"> HTC Touch HD </text:p>
          </table:table-cell>
          <table:table-cell office:value-type="string" table:style-name="tablecell">
            <text:p text:style-name="tablealignleft"> 6.1 (CE OS 5.2.20757) </text:p>
          </table:table-cell>
        </table:table-row>
        <table:table-row>
          <table:table-cell office:value-type="string" table:style-name="tablecell">
            <text:p text:style-name="tablealignleft"> HTC Touch Pro 2 </text:p>
          </table:table-cell>
          <table:table-cell office:value-type="string" table:style-name="tablecell">
            <text:p text:style-name="tablealignleft"> 6.1 (CE OS 5.2.21048) </text:p>
          </table:table-cell>
        </table:table-row>
        <table:table-row>
          <table:table-cell office:value-type="string" table:style-name="tablecell">
            <text:p text:style-name="tablealignleft"> Mio DigiWalker P560 </text:p>
          </table:table-cell>
          <table:table-cell office:value-type="string" table:style-name="tablecell">
            <text:p text:style-name="tablealignleft"> 6.0 (CE OS 5.2.1438) </text:p>
          </table:table-cell>
        </table:table-row>
        <table:table-row>
          <table:table-cell office:value-type="string" table:style-name="tablecell">
            <text:p text:style-name="tablealignleft"> O<text:span text:style-name="sub">2</text:span> XDA Comet </text:p>
          </table:table-cell>
          <table:table-cell office:value-type="string" table:style-name="tablecell">
            <text:p text:style-name="tablealignleft"> 6.0 (CE OS 5.2.1616) </text:p>
          </table:table-cell>
        </table:table-row>
        <table:table-row>
          <table:table-cell office:value-type="string" table:style-name="tablecell">
            <text:p text:style-name="tablealignleft"> O<text:span text:style-name="sub">2</text:span> XDA Orbit 2 </text:p>
          </table:table-cell>
          <table:table-cell office:value-type="string" table:style-name="tablecell">
            <text:p text:style-name="tablealignleft"> 6.1 (CE OS 5.2.19965) </text:p>
          </table:table-cell>
        </table:table-row>
        <table:table-row>
          <table:table-cell office:value-type="string" table:style-name="tablecell">
            <text:p text:style-name="tablealignleft"> Samsung Omnia i900 </text:p>
          </table:table-cell>
          <table:table-cell office:value-type="string" table:style-name="tablecell">
            <text:p text:style-name="tablealignleft"> 6.1 (CE OS 5.2.20270) </text:p>
          </table:table-cell>
        </table:table-row>
        <table:table-row>
          <table:table-cell office:value-type="string" table:style-name="tablecell">
            <text:p text:style-name="tablealignleft"> T-Mobile MDA Basic </text:p>
          </table:table-cell>
          <table:table-cell office:value-type="string" table:style-name="tablecell">
            <text:p text:style-name="tablealignleft"> 6.1 (CE OS 5.2.19965) </text:p>
          </table:table-cell>
        </table:table-row>
        <table:table-row>
          <table:table-cell office:value-type="string" table:style-name="tablecell">
            <text:p text:style-name="tablealignleft"> T-Mobile MDA Vario IV </text:p>
          </table:table-cell>
          <table:table-cell office:value-type="string" table:style-name="tablecell">
            <text:p text:style-name="tablealignleft"> 6.1 (CE OS 5.2.1996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ampus-wlan_wituc_eduroam:windows_mobile_6.1</dc:title>
  </office:meta>
</office:document-meta>
</file>