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usthaler_compute-cloud:user-doku:windows-server-deployment"/><text:bookmark-start text:name="__RefHeading___deployment_einer_windows-vm_1"/><text:bookmark-start text:name="deployment_einer_windows-vm"/>Deployment einer Windows-VM<text:bookmark-end text:name="__RefHeading___deployment_einer_windows-vm_1"/><text:bookmark-end text:name="deployment_einer_windows-vm"/></text:h>
      <text:h text:style-name="Heading_20_4" text:outline-level="4"><text:bookmark-start text:name="__RefHeading___login_per_httpscomputecloud.tu-clausthal.de8443_2"/><text:bookmark-start text:name="login_per_httpscomputecloud.tu-clausthal.de8443"/>Login per https://computecloud.tu-clausthal.de:8443<text:bookmark-end text:name="__RefHeading___login_per_httpscomputecloud.tu-clausthal.de8443_2"/><text:bookmark-end text:name="login_per_httpscomputecloud.tu-clausthal.de8443"/></text:h>
      <text:p text:style-name="Text_20_body">Hier sind auch andere Namen möglich, z.B.:</text:p>
      <text:list text:style-name="List_20_1" text:continue-numbering="false">
        <text:list-item>
          <text:p text:style-name="List_20_1_Content_First"> <text:a xlink:type="simple" xlink:href="https://c4.tu-clausthal.de:8443" text:style-name="Internet_20_link" text:visited-style-name="Visited_20_Internet_20_Link">https://c4.tu-clausthal.de:8443</text:a></text:p>
        </text:list-item>
        <text:list-item>
          <text:p text:style-name="List_20_1_Content_Last"> <text:a xlink:type="simple" xlink:href="https://claudia.rz.tu-clausthal.de:8443" text:style-name="Internet_20_link" text:visited-style-name="Visited_20_Internet_20_Link">https://claudia.rz.tu-clausthal.de:8443</text:a></text:p>
        </text:list-item>
      </text:list>
      <text:p text:style-name="Text_20_body"><draw:frame draw:style-name="media" draw:name="0" text:anchor-type="as-char" draw:z-index="0" svg:width="21.166666666667cm" style:rel-width="100%" svg:height="21.166666666667cm" style:rel-height="scale"><draw:image xlink:href="/opt/dokufarm/doku.tu-clausthal.de/data/media/clausthaler_compute-cloud/user-doku/win-deploy/cloud-user-login.png" xlink:type="simple" xlink:show="embed" xlink:actuate="onLoad"/></draw:frame></text:p>
      <text:list text:style-name="List_20_1" text:continue-numbering="false">
        <text:list-item>
          <text:p text:style-name="List_20_1_Content_First"> Das Deployment eines Windows-Standard-Servers unterscheidet sich nicht von dem eines Windows-Datacenter-Servers.</text:p>
        </text:list-item>
        <text:list-item>
          <text:p text:style-name="List_20_1_Content"> Beide Systeme werden mit 250GB-Disk bzw. Partition erstellt. Bei der Auswahl der CPU-Anzahl und der Grösse des Hauptspeichers sind die Unterschiede zu erkennen.</text:p>
        </text:list-item>
        <text:list-item>
          <text:p text:style-name="List_20_1_Content"> Im Service Katalog sind Templates für die User in der Gruppe abgelegt, die für das Deployment von virtuellen Maschinen zur Verfügung stehen.</text:p>
        </text:list-item>
        <text:list-item>
          <text:p text:style-name="List_20_1_Content"> In dieser Serie von Screenshots sind links die sog. Account/Gruppen zu sehen. In dieser Testphase ist der Account „rzfe-test“ mehrern Gruppen mit unterschiedlichen Ressourcen zugeodnet.</text:p>
        </text:list-item>
        <text:list-item>
          <text:p text:style-name="List_20_1_Content_Last"> Ressourcen werden dem Account zugeordnet, nicht dem einzelnen User mit der RZ-Userid. Mehrere RZ-Userids, z.B. die Arbeitsgruppe eines Institutes, können einem Account zugeordnet sein und die Account-Ressourcen nutzen (incl. Zugriff auf sämtliche VMs, die dem Account zugeordnet sind!)</text:p>
        </text:list-item>
      </text:list>
      <text:p text:style-name="Text_20_body"><draw:frame draw:style-name="media" draw:name="1" text:anchor-type="as-char" draw:z-index="1" svg:width="21.166666666667cm" style:rel-width="100%" svg:height="21.166666666667cm" style:rel-height="scale"><draw:image xlink:href="/opt/dokufarm/doku.tu-clausthal.de/data/media/clausthaler_compute-cloud/user-doku/win-deploy/2.service-catalog.png" xlink:type="simple" xlink:show="embed" xlink:actuate="onLoad"/></draw:frame></text:p>
      <text:h text:style-name="Heading_20_4" text:outline-level="4"><text:bookmark-start text:name="__RefHeading___account_profile_3"/><text:bookmark-start text:name="account_profile"/>Account Profile<text:bookmark-end text:name="__RefHeading___account_profile_3"/><text:bookmark-end text:name="account_profile"/></text:h>
      <text:list text:style-name="List_20_1" text:continue-numbering="false">
        <text:list-item>
          <text:p text:style-name="List_20_1_Content_First">Im Account-Profile werden die Ressourcen angezeigt, die einem User innerhalb des Accounts (hier im Sinne von Gruppe) zur Verfügung stehen.</text:p>
        </text:list-item>
        <text:list-item>
          <text:p text:style-name="List_20_1_Content_Last"> Die angegebenen Werte sind als absolute Obergrenze für die Summe sämtlicher Maschinen-Ressourcen (Hosts oder Cluster) zu verstehen.</text:p>
        </text:list-item>
      </text:list>
      <text:p text:style-name="Text_20_body"><draw:frame draw:style-name="media" draw:name="2" text:anchor-type="as-char" draw:z-index="2" svg:width="21.166666666667cm" style:rel-width="100%" svg:height="21.166666666667cm" style:rel-height="scale"><draw:image xlink:href="/opt/dokufarm/doku.tu-clausthal.de/data/media/clausthaler_compute-cloud/user-doku/win-deploy/3.account-profile.png" xlink:type="simple" xlink:show="embed" xlink:actuate="onLoad"/></draw:frame></text:p>
      <text:h text:style-name="Heading_20_4" text:outline-level="4"><text:bookmark-start text:name="__RefHeading___anlegen_einer_vm_cluster_4"/><text:bookmark-start text:name="anlegen_einer_vm_cluster"/>Anlegen einer VM (Cluster)<text:bookmark-end text:name="__RefHeading___anlegen_einer_vm_cluster_4"/><text:bookmark-end text:name="anlegen_einer_vm_cluster"/></text:h>
      <text:list text:style-name="List_20_1" text:continue-numbering="false">
        <text:list-item>
          <text:p text:style-name="List_20_1_Content_First"> Im Reiter Cluster Management wird durch Auswahl einer geeigneten Template eine neue virtuelle Maschine (VM) erzeugt.</text:p>
        </text:list-item>
        <text:list-item>
          <text:p text:style-name="List_20_1_Content"> Hierbei ist zu beachten, dass das „Verfallsdatum“ einer VM  <text:span text:style-name="Strong_20_Emphasis">unbedingt</text:span> angepasst werden sollte. Später lässt sich dieses Datum über den Reiter „Cluster Management“ und Auswahl der entspr. VM (Cluster) modifizieren.</text:p>
        </text:list-item>
        <text:list-item>
          <text:p text:style-name="List_20_1_Content"> Ebenfalls sind die benötigten Ressourcen CPU und Memory anzupassen.</text:p>
        </text:list-item>
        <text:list-item>
          <text:p text:style-name="List_20_1_Content"> Die Grösse der partitionieren virtuellen Festplatte der VM ist in der Template fest vorgegeben (hier im Test ca. 25GB)</text:p>
        </text:list-item>
        <text:list-item>
          <text:p text:style-name="List_20_1_Content_Last"> Bitte verwenden Sie <text:span text:style-name="Strong_20_Emphasis">keinen</text:span> Clusternamen, der den Namen der darin enthaltenen VMs ähnelt oder gar gleicht, also nicht <text:span text:style-name="Strong_20_Emphasis">vm[nnnn]</text:span>. Das erleichtert die Administration sowohl von Nutzer- als auch RZ-Seite.  </text:p>
        </text:list-item>
      </text:list>
      <text:p text:style-name="Text_20_body"><draw:frame draw:style-name="media" draw:name="3" text:anchor-type="as-char" draw:z-index="3" svg:width="21.166666666667cm" style:rel-width="100%" svg:height="21.166666666667cm" style:rel-height="scale"><draw:image xlink:href="/opt/dokufarm/doku.tu-clausthal.de/data/media/clausthaler_compute-cloud/user-doku/win-deploy/5.deploy.2.png" xlink:type="simple" xlink:show="embed" xlink:actuate="onLoad"/></draw:frame></text:p>
      <text:h text:style-name="Heading_20_4" text:outline-level="4"><text:bookmark-start text:name="__RefHeading___provisionierung_5"/><text:bookmark-start text:name="provisionierung"/>Provisionierung<text:bookmark-end text:name="__RefHeading___provisionierung_5"/><text:bookmark-end text:name="provisionierung"/></text:h>
      <text:list text:style-name="List_20_1" text:continue-numbering="false">
        <text:list-item>
          <text:p text:style-name="List_20_1_Content_First"> die Provisionierung der VM kann per Logfile beobachtet werden.</text:p>
        </text:list-item>
        <text:list-item>
          <text:p text:style-name="List_20_1_Content"> es werden Pre- und Post-Install-Skripte ausgeführt, die für die notwendigen Anpassungen sorgen.</text:p>
        </text:list-item>
        <text:list-item>
          <text:p text:style-name="List_20_1_Content_Last"> der Hostname „vm000x“ ist ein lokaler Hostname, ebenso die (private) IP-Adresse aus dem Bereich 10.0.100.1-253 und spielt nur für die interne Verwaltung der VM eine Rolle.</text:p>
        </text:list-item>
      </text:list>
      <text:p text:style-name="Text_20_body"><draw:frame draw:style-name="media" draw:name="4" text:anchor-type="as-char" draw:z-index="4" svg:width="21.166666666667cm" style:rel-width="100%" svg:height="21.166666666667cm" style:rel-height="scale"><draw:image xlink:href="/opt/dokufarm/doku.tu-clausthal.de/data/media/clausthaler_compute-cloud/user-doku/win-deploy/7.provisioning.png" xlink:type="simple" xlink:show="embed" xlink:actuate="onLoad"/></draw:frame></text:p>
      <text:h text:style-name="Heading_20_4" text:outline-level="4"><text:bookmark-start text:name="__RefHeading___ende_provisionierung_6"/><text:bookmark-start text:name="ende_provisionierung"/>Ende Provisionierung<text:bookmark-end text:name="__RefHeading___ende_provisionierung_6"/><text:bookmark-end text:name="ende_provisionierung"/></text:h>
      <text:list text:style-name="List_20_1" text:continue-numbering="false">
        <text:list-item>
          <text:p text:style-name="List_20_1_Content_First"> gegen Ende der Provisionierung erhält die VM aus einem IP-Pool per DHCP eine Adresse aus dem TU-Netz und ist dann per ssh bzw. rdp erreichbar</text:p>
        </text:list-item>
        <text:list-item>
          <text:p text:style-name="List_20_1_Content"> Der Adressbereich erstreckt sich über 139.174.16.0/24 (139.174.16.25 - 139.174.16.253) Die ersten 24 Adressen sind fest vergeben.</text:p>
        </text:list-item>
        <text:list-item>
          <text:p text:style-name="List_20_1_Content_Last"> Der FQDN (fully qualified domain name), unter dem die VM angesprochen werden kann, lautet z.B. für die IP-Adresse 139.174.16.25: cloud-25.rz.tu-clausthal.de</text:p>
        </text:list-item>
      </text:list>
      <text:p text:style-name="Text_20_body"><draw:frame draw:style-name="media" draw:name="5" text:anchor-type="as-char" draw:z-index="5" svg:width="21.166666666667cm" style:rel-width="100%" svg:height="21.166666666667cm" style:rel-height="scale"><draw:image xlink:href="/opt/dokufarm/doku.tu-clausthal.de/data/media/clausthaler_compute-cloud/user-doku/win-deploy/8.events.png" xlink:type="simple" xlink:show="embed" xlink:actuate="onLoad"/></draw:frame></text:p>
      <text:h text:style-name="Heading_20_4" text:outline-level="4"><text:bookmark-start text:name="__RefHeading___maschinen-info_7"/><text:bookmark-start text:name="maschinen-info"/>Maschinen-Info<text:bookmark-end text:name="__RefHeading___maschinen-info_7"/><text:bookmark-end text:name="maschinen-info"/></text:h>
      <text:p text:style-name="Text_20_body"><draw:frame draw:style-name="media" draw:name="6" text:anchor-type="as-char" draw:z-index="6" svg:width="21.166666666667cm" style:rel-width="100%" svg:height="21.166666666667cm" style:rel-height="scale"><draw:image xlink:href="/opt/dokufarm/doku.tu-clausthal.de/data/media/clausthaler_compute-cloud/user-doku/win-deploy/9.completed.png" xlink:type="simple" xlink:show="embed" xlink:actuate="onLoad"/></draw:frame></text:p>
      <text:list text:style-name="List_20_1" text:continue-numbering="false">
        <text:list-item>
          <text:p text:style-name="List_20_1_Content_First"> Nach erfolgreicher Herstellung einer VM ist unter „User Variables“ die öffentlichen IP-Adresse zu sehen, die sie für Ihre rdp-Session verwenden müssen.</text:p>
        </text:list-item>
        <text:list-item>
          <text:p text:style-name="List_20_1_Content_Last"> <text:span text:style-name="Strong_20_Emphasis">Das initiale Administrator-Passwort einer neuen Windows-VM erhalten Sie auf Anfrage vom RZ-Support (E-Mail an support@rz.tu-clausthal.de).</text:span></text:p>
        </text:list-item>
      </text:list>
      <text:p text:style-name="Text_20_body"><draw:frame draw:style-name="media" draw:name="7" text:anchor-type="as-char" draw:z-index="7" svg:width="21.166666666667cm" style:rel-width="100%" svg:height="21.166666666667cm" style:rel-height="scale"><draw:image xlink:href="/opt/dokufarm/doku.tu-clausthal.de/data/media/clausthaler_compute-cloud/user-doku/win-deploy/10.completed.png" xlink:type="simple" xlink:show="embed" xlink:actuate="onLoad"/></draw:frame></text:p>
      <text:h text:style-name="Heading_20_4" text:outline-level="4"><text:bookmark-start text:name="__RefHeading___login_8"/><text:bookmark-start text:name="login"/>Login<text:bookmark-end text:name="__RefHeading___login_8"/><text:bookmark-end text:name="login"/></text:h>
      <text:p text:style-name="Text_20_body">Per Windows-Client kann nun das Login erfolgen. <text:span text:style-name="Strong_20_Emphasis"> Bitte denken Sie daran, die IP-Adresse auszuwählen, die Ihnen für Ihr Cluster bzw, VM in Ihrem Cluster angezeigt wird</text:span></text:p>
      <text:p text:style-name="Text_20_body"><draw:frame draw:style-name="media" draw:name="8" text:anchor-type="as-char" draw:z-index="8" svg:width="21.166666666667cm" style:rel-width="100%" svg:height="21.166666666667cm" style:rel-height="scale"><draw:image xlink:href="/opt/dokufarm/doku.tu-clausthal.de/data/media/clausthaler_compute-cloud/user-doku/win-deploy/12.mstsc.png" xlink:type="simple" xlink:show="embed" xlink:actuate="onLoad"/></draw:frame></text:p>
      <text:p text:style-name="Text_20_body"><draw:frame draw:style-name="media" draw:name="9" text:anchor-type="as-char" draw:z-index="9" svg:width="13.229166666667cm" svg:height="13.229166666667cm"><draw:image xlink:href="/opt/dokufarm/doku.tu-clausthal.de/data/media/clausthaler_compute-cloud/user-doku/win-deploy/13.mstsc.png" xlink:type="simple" xlink:show="embed" xlink:actuate="onLoad"/></draw:frame></text:p>
      <text:list text:style-name="List_20_1" text:continue-numbering="false">
        <text:list-item>
          <text:p text:style-name="List_20_1_Content_First"> Bei erstmaligem Login als „administrator“ erscheint die Aufforderung zur Passwortänderung.</text:p>
        </text:list-item>
        <text:list-item>
          <text:p text:style-name="List_20_1_Content"> Hier ist die Systemkonsole auszuwählen.</text:p>
        </text:list-item>
        <text:list-item>
          <text:p text:style-name="List_20_1_Content"> Bei weiteren Sessions ist dies nicht mehr notwendig.</text:p>
        </text:list-item>
        <text:list-item>
          <text:p text:style-name="List_20_1_Content_Last"> Windows-Server lassen nur 2 gleichzeitige rdp-Sessions zu!</text:p>
        </text:list-item>
      </text:list>
      <text:p text:style-name="Text_20_body"><draw:frame draw:style-name="media" draw:name="10" text:anchor-type="as-char" draw:z-index="10" svg:width="13.229166666667cm" svg:height="13.229166666667cm"><draw:image xlink:href="/opt/dokufarm/doku.tu-clausthal.de/data/media/clausthaler_compute-cloud/user-doku/win-deploy/14.mstsc.png" xlink:type="simple" xlink:show="embed" xlink:actuate="onLoad"/></draw:frame></text:p>
      <text:h text:style-name="Heading_20_4" text:outline-level="4"><text:bookmark-start text:name="__RefHeading___cluster_management_9"/><text:bookmark-start text:name="cluster_management"/>Cluster Management<text:bookmark-end text:name="__RefHeading___cluster_management_9"/><text:bookmark-end text:name="cluster_management"/></text:h>
      <text:list text:style-name="List_20_1" text:continue-numbering="false">
        <text:list-item>
          <text:p text:style-name="LastListParagraph_List_20_1_Content_First"> Einen Überblick über die deployten VMs im Cluster erhalten die dem Account (Gruppe) zugeordneten User über den Reiter „Cluster Management“ für das deployte Cluster (welches hier genau eine VM enthält).</text:p>
        </text:list-item>
      </text:list>
      <text:p text:style-name="Text_20_body"><draw:frame draw:style-name="media" draw:name="11" text:anchor-type="as-char" draw:z-index="11" svg:width="21.166666666667cm" style:rel-width="100%" svg:height="21.166666666667cm" style:rel-height="scale"><draw:image xlink:href="/opt/dokufarm/doku.tu-clausthal.de/data/media/clausthaler_compute-cloud/user-doku/win-deploy/13.uebersicht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usthaler_compute-cloud:user-doku:windows-server-deployment</dc:title>
  </office:meta>
</office:document-meta>
</file>