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cken:druckprobleme:start"/><text:bookmark-start text:name="__RefHeading___druckprobleme_1"/><text:bookmark-start text:name="druckprobleme"/>Druckprobleme<text:bookmark-end text:name="__RefHeading___druckprobleme_1"/><text:bookmark-end text:name="druckprobleme"/></text:h>
      <text:h text:style-name="Heading_20_3" text:outline-level="3"><text:bookmark-start text:name="__RefHeading___generelle_infos_w-ausdrucke_kommen_farbig_aus_dem_drucker_2"/><text:bookmark-start text:name="generelle_infos_w-ausdrucke_kommen_farbig_aus_dem_drucker"/>generelle Info: s/w-Ausdrucke kommen farbig aus dem Drucker<text:bookmark-end text:name="__RefHeading___generelle_infos_w-ausdrucke_kommen_farbig_aus_dem_drucker_2"/><text:bookmark-end text:name="generelle_infos_w-ausdrucke_kommen_farbig_aus_dem_drucker"/></text:h>
      <text:p text:style-name="Text_20_body">Einige Programme bieten für den Ausdruck eigene Optionen an, <text:line-break/>
wie z. B. Druckausgabe in s/w. <text:line-break/>
Manche wandeln die Druckausgabe tatsächlich um und senden „in Graustufen“ <text:line-break/>
gewandelte Grafiken und Texte zum Drucker, stellen aber die Ausgabe des <text:line-break/>
Druckers nicht auf s/w um. Das Ergebnis sind dann - je nach „Intelligenz“ des <text:line-break/>
Druckertreibers - graue Ausdrucke mit Farbstich, da das „Grau“ nicht mit <text:line-break/>
schwarzem Toner erzeugt wird sondern durch eine Mischung der Primärfarben: <text:line-break/>
Cyan, Magenta und Yellow (gelb). Der Ausdruck ist damit eindeutig farbig, <text:line-break/>
da alle Toner benötigt werden und wird entsprechend abgerechnet und dann doch <text:line-break/>
s/w, da die gemischten Farben in der Theorie den gewünschten Grauton erzeugen. <text:line-break/>
Da die Pigmente aber nicht rein sind (manch einer erinnert sich an die ersten <text:line-break/>
Tintenstrahler die keine schwarze Patrone hatten und das Schwarz durch den <text:line-break/>
Zusammendruck der anderen Farben erzeugt haben: Schwarz war dann eher ein <text:line-break/>
dreckiges Dunkelbraungrün) und aufgrund der unterschiedlichen Beleuchtung, <text:line-break/>
z. B. durch Leuchtstoffröhren, erscheint der Ausdruck nicht neutralgrau sondern <text:line-break/>
farbstichig. Das Ergebnis ist aber meistens nicht das Gewünsch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Grundsätzlich gilt:</text:span> Alle Einstellungen müssen mit den dafür vorgesehenen <text:line-break/>
Druckdialogen des Betriebssystems (respektive des eingesetzten Druckertreibers) <text:line-break/>
eingestellt werden, damit die Druckausgabe auch problemlos erfolgt.
</text:p>
          </table:table-cell>
        </table:table-row>
      </table:table>
      <text:p text:style-name="Text_20_body"><text:span text:style-name="Strong_20_Emphasis">Fehldrucke, die aufgrund „falscher Bedienung“ erfolgen, können leider nicht erstattet werden.</text:span></text:p>
      <text:h text:style-name="Heading_20_3" text:outline-level="3"><text:bookmark-start text:name="__RefHeading___google_chromes_w-ausdrucke_kommen_farbig_aus_dem_drucker_3"/><text:bookmark-start text:name="google_chromes_w-ausdrucke_kommen_farbig_aus_dem_drucker"/>google Chrome: s/w-Ausdrucke kommen farbig aus dem Drucker<text:bookmark-end text:name="__RefHeading___google_chromes_w-ausdrucke_kommen_farbig_aus_dem_drucker_3"/><text:bookmark-end text:name="google_chromes_w-ausdrucke_kommen_farbig_aus_dem_drucker"/></text:h>
      <text:p text:style-name="Preformatted_20_Text">Trotz dessen, dass ich im Chrome Druckdialog "Schwarz-weiß" eingestellt habe,<text:line-break/>druckte mir der Drucker meine Unterlagen in "Farbe" aus und berechnet die Seiten<text:line-break/>auch als "Farbe".</text:p>
      <text:p text:style-name="Text_20_body">Bitte verwenden Sie nicht den Chrome Druckdialog um das Verhalten des Druckers zu steuern. <text:line-break/>
Dies funktioniert des öfteren nicht. Genauso wie die PDF-Viewer-Funktion hat Google für Chrome <text:line-break/>
einen eigenen Interpreter zur Druckausgabe geschrieben. Leider funktioniert dieser unserer <text:line-break/>
Erfahrung nach mit diversen Druckertreibern der verschiedensten Hersteller <text:span text:style-name="Strong_20_Emphasis">NICHT</text:span>. <text:line-break/>
Um Farbe oder s/w für den Druck auszuwählen verwenden Sie bitte <text:span text:style-name="Strong_20_Emphasis">IMMER</text:span> den Druckdialog <text:line-break/>
des Betriebssystems. Sie erhalten den Dialog statt über Strg-P über die Tastenkombination <text:line-break/>
<text:span text:style-name="Emphasis">Strg-Umschalt-P</text:span> (engl.: <text:span text:style-name="Emphasis">Ctrl-Shift-P</text:span> und beim Mac <text:span text:style-name="Emphasis">Cmd-Shift-P</text:span>) oder wählen Sie den Link <text:line-break/>
ganz unten im Chrome-Druckdialog <text:span text:style-name="Emphasis">„Über das Systemdialogfeld drucken …“</text:span>. <text:line-break/>
Wir versuchen das Standardverhalten von Chrome in den PC-Pools zu verändern. <text:line-break/>
Das funktioniert dann aber nur in unseren PC Pools. Falls Sie bspw. auf Ihrem eigenen <text:line-break/>
Rechner das Verhalten ändern wollen, müssten Sie Chrome mit dem Paramter </text:p>
      <text:p text:style-name="Preformatted_20_Text">--args --disable-print-preview</text:p>
      <text:p text:style-name="Text_20_body"> starten.</text:p>
      <text:p text:style-name="Text_20_body">Wir können leider nicht die Fehlfunktionen von Software ausschließen. <text:line-break/>
Wir können aber auch nicht die Kosten für die Fehldrucke tragen, <text:line-break/>
daher bitten wir alle Benutzer <text:span text:style-name="Strong_20_Emphasis">IMMER</text:span> die betriebssystemeigenen <text:line-break/>
Druckerdialoge zu nutzen.</text:p>
      <text:p text:style-name="Text_20_body"><text:span text:style-name="Strong_20_Emphasis">„Falsche“ Druckausgaben können wir ansonsten nicht mehr erstatt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27:00</meta:creation-date>
    <dc:creator>Generated</dc:creator>
    <dc:date>2026-06-29T12::27:00</dc:date>
    <dc:language>en-US</dc:language>
    <meta:editing-cycles>1</meta:editing-cycles>
    <meta:editing-duration>PT0S</meta:editing-duration>
    <dc:title>drucken:druckprobleme:start</dc:title>
  </office:meta>
</office:document-meta>
</file>