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mail-_und_groupware:ldap:ldap_outlook_2003"/><text:bookmark-start text:name="__RefHeading___outlook_2003_1"/><text:bookmark-start text:name="outlook_2003"/>Outlook 2003<text:bookmark-end text:name="__RefHeading___outlook_2003_1"/><text:bookmark-end text:name="outlook_2003"/></text:h>
      <text:p text:style-name="Text_20_body">Klicken Sie in der Menüleiste auf „Extras“ und dann auf „E-Mail-Konten“. Wählen Sie unter „Verzeichnis“ den Punkt „Ein neues Verzeichnis oder Adressbuch hinzufügen“ aus und klicken Sie dann auf „Weiter“.</text:p>
      <text:p text:style-name="Text_20_body"><draw:frame draw:style-name="mediacenter" draw:name="0" text:anchor-type="paragraph" draw:z-index="0" svg:width="13.229166666667cm" svg:height="13.229166666667cm"><draw:image xlink:href="/opt/dokufarm/doku.tu-clausthal.de/data/media/e-mail-_und_groupware/outlook/outlook2003-01.png" xlink:type="simple" xlink:show="embed" xlink:actuate="onLoad"/></draw:frame></text:p>
      <text:p text:style-name="Text_20_body">Wählen Sie im nächsten Schritt den Punkt „Internetverzeichnisdienst (LDAP)“ aus und klicken Sie anschließend auf „Weiter“.</text:p>
      <text:p text:style-name="Text_20_body"><draw:frame draw:style-name="mediacenter" draw:name="1" text:anchor-type="paragraph" draw:z-index="1" svg:width="13.229166666667cm" svg:height="13.229166666667cm"><draw:image xlink:href="/opt/dokufarm/doku.tu-clausthal.de/data/media/e-mail-_und_groupware/outlook/outlook2003-02.png" xlink:type="simple" xlink:show="embed" xlink:actuate="onLoad"/></draw:frame></text:p>
      <text:p text:style-name="Text_20_body">Geben Sie in die Felder die abgebildeten Werte ein. Ersetzen Sie „&lt;  Ihr RZ-Account &gt;“ durch Ihre Benutzerkennung. Im Kennwort-Feld geben Sie bitte Ihr E-Mail-Passwort ein. Klicken Sie im Anschluss bitte auf „Weitere Einstellungen“.</text:p>
      <text:p text:style-name="Text_20_body"><draw:frame draw:style-name="mediacenter" draw:name="2" text:anchor-type="paragraph" draw:z-index="2" svg:width="13.229166666667cm" svg:height="13.229166666667cm"><draw:image xlink:href="/opt/dokufarm/doku.tu-clausthal.de/data/media/e-mail-_und_groupware/outlook/outlook2003-03.png" xlink:type="simple" xlink:show="embed" xlink:actuate="onLoad"/></draw:frame></text:p>
      <text:p text:style-name="Text_20_body">Geben Sie in das Feld „Anschluss“ die Port-Nummer „636“ ein und setzen Sie bei „Secure Sockets Layer verwenden“ (SSL-Verschlüsselung) einen Haken. Klicken Sie anschließend auf den Reiter „Suche“ um im folgenden Fenster die Suchbasis zu definieren.</text:p>
      <text:p text:style-name="Text_20_body"><draw:frame draw:style-name="mediacenter" draw:name="3" text:anchor-type="paragraph" draw:z-index="3" svg:width="13.229166666667cm" svg:height="13.229166666667cm"><draw:image xlink:href="/opt/dokufarm/doku.tu-clausthal.de/data/media/e-mail-_und_groupware/outlook/outlook2003-04.png" xlink:type="simple" xlink:show="embed" xlink:actuate="onLoad"/></draw:frame></text:p>
      <text:p text:style-name="Text_20_body">Geben Sie in das Feld „Suchbasis“ den Wert „ou=people,dc=tu-clausthal,dc=de“ ein und klicken Sie dann auf „OK“. </text:p>
      <text:p text:style-name="Text_20_body"><draw:frame draw:style-name="mediacenter" draw:name="4" text:anchor-type="paragraph" draw:z-index="4" svg:width="13.229166666667cm" svg:height="13.229166666667cm"><draw:image xlink:href="/opt/dokufarm/doku.tu-clausthal.de/data/media/e-mail-_und_groupware/outlook/outlook2003-05.png" xlink:type="simple" xlink:show="embed" xlink:actuate="onLoad"/></draw:frame></text:p>
      <text:p text:style-name="Text_20_body">Klicken Sie abschließend auf „Fertig stellen“.</text:p>
      <text:p text:style-name="Text_20_body"><draw:frame draw:style-name="mediacenter" draw:name="5" text:anchor-type="paragraph" draw:z-index="5" svg:width="13.229166666667cm" svg:height="13.229166666667cm"><draw:image xlink:href="/opt/dokufarm/doku.tu-clausthal.de/data/media/e-mail-_und_groupware/outlook/outlook2003-06.png" xlink:type="simple" xlink:show="embed" xlink:actuate="onLoad"/></draw:frame></text:p>
      <text:p text:style-name="Text_20_body">Sie können die E-Mail-Adressensuche über den LDAP-Server nun testen, in dem Sie beginnen eine neue E-Mail zu verfassen. Klicken Sie auf „An“ und wählen Sie im Menü „Namen aus folgendem Adressbuch anzeigen“ den LDAP-Server (beelzebub.rz.tu-clausthal.de) aus. Klicken Sie anschließend unten auf „Erweitert“ und wählen Sie dann „Suchen“ aus.</text:p>
      <text:p text:style-name="Text_20_body"><draw:frame draw:style-name="mediacenter" draw:name="6" text:anchor-type="paragraph" draw:z-index="6" svg:width="13.229166666667cm" svg:height="13.229166666667cm"><draw:image xlink:href="/opt/dokufarm/doku.tu-clausthal.de/data/media/e-mail-_und_groupware/outlook/outlook2003-07.png" xlink:type="simple" xlink:show="embed" xlink:actuate="onLoad"/></draw:frame></text:p>
      <text:p text:style-name="Text_20_body">Geben Sie in das Feld „Nachname“ einen Nachnamen ein, nach dem Sie suchen möchten. Lassen Sie „Beginnt mit“ ausgewählt und klicken Sie dann auf „OK“.</text:p>
      <text:p text:style-name="Text_20_body"><draw:frame draw:style-name="mediacenter" draw:name="7" text:anchor-type="paragraph" draw:z-index="7" svg:width="13.229166666667cm" svg:height="13.229166666667cm"><draw:image xlink:href="/opt/dokufarm/doku.tu-clausthal.de/data/media/e-mail-_und_groupware/outlook/outlook2003-08.png" xlink:type="simple" xlink:show="embed" xlink:actuate="onLoad"/></draw:frame></text:p>
      <text:p text:style-name="Text_20_body">Wählen Sie im nächsten Schritt die gewünschte Person aus und klicken Sie dann auf „An“. Wiederholen Sie dies, bis Sie in den Feldern „An“, „Cc“ und „Bcc“ alle gewünschten Empfänger hinzugefügt haben und klicken Sie dann auf OK.</text:p>
      <text:p text:style-name="Text_20_body"><draw:frame draw:style-name="mediacenter" draw:name="8" text:anchor-type="paragraph" draw:z-index="8" svg:width="13.229166666667cm" svg:height="13.229166666667cm"><draw:image xlink:href="/opt/dokufarm/doku.tu-clausthal.de/data/media/e-mail-_und_groupware/outlook/outlook2003-09.png" xlink:type="simple" xlink:show="embed" xlink:actuate="onLoad"/></draw:frame></text:p>
      <text:p text:style-name="Text_20_body">Alle gewählten Personen werden jetzt im E-Mail-Fenster in den Empfänger-Zeilen angezeigt:</text:p>
      <text:p text:style-name="Text_20_body"><draw:frame draw:style-name="mediacenter" draw:name="9" text:anchor-type="paragraph" draw:z-index="9" svg:width="13.229166666667cm" svg:height="13.229166666667cm"><draw:image xlink:href="/opt/dokufarm/doku.tu-clausthal.de/data/media/e-mail-_und_groupware/outlook/outlook2003-10.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8T01::11:00</meta:creation-date>
    <dc:creator>Generated</dc:creator>
    <dc:date>2025-12-08T01::11:00</dc:date>
    <dc:language>en-US</dc:language>
    <meta:editing-cycles>1</meta:editing-cycles>
    <meta:editing-duration>PT0S</meta:editing-duration>
    <dc:title>e-mail-_und_groupware:ldap:ldap_outlook_2003</dc:title>
  </office:meta>
</office:document-meta>
</file>