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-_und_groupware:outlook:outlook-2003"/><text:bookmark-start text:name="__RefHeading___outlook_2003_1"/><text:bookmark-start text:name="outlook_2003"/>Outlook 2003<text:bookmark-end text:name="__RefHeading___outlook_2003_1"/><text:bookmark-end text:name="outlook_2003"/></text:h>
      <text:h text:style-name="Heading_20_1" text:outline-level="1"><text:bookmark-start text:name="__RefHeading___installation_mapi-connector_2"/><text:bookmark-start text:name="installation_mapi-connector"/>Installation MAPI-Connector<text:bookmark-end text:name="__RefHeading___installation_mapi-connector_2"/><text:bookmark-end text:name="installation_mapi-connector"/></text:h>
      <text:p text:style-name="Text_20_body">Für die volle Funktionalität des Mail-Servers des Rechenzentrums zusammen mit Microsoft Outlook <text:span text:style-name="Strong_20_Emphasis">muss als Erstes der <text:a xlink:type="simple" xlink:href="https://doku.tu-clausthal.de/lib/exe/fetch.php?media=download:cgatepro-mapi-x86-x64-1.54.12.27.zip" text:style-name="Internet_20_link" text:visited-style-name="Visited_20_Internet_20_Link">MAPI-Connector</text:a> heruntergeladen und installiert werden</text:span>. Für die Installation sind Administratorrechte nötig. Fragen Sie dazu gegebenenfalls Ihren System-Administrator.</text:p>
      <text:p text:style-name="Text_20_body">Bitte entpacken Sie die heruntergeladene ZIP-Datei so, dass die Dateien <text:span text:style-name="Emphasis">setup.exe</text:span> und die <text:span text:style-name="Emphasis">cgmxp32.ini</text:span> im selben Verzeichnis liegen. Nur dann wird der MAPI-Connector in deutscher Sprache installiert, wenn Sie die Installation des MAPI-Connectors mit einem Doppelklick auf die Datei <text:span text:style-name="Emphasis">setup.exe</text:span> starten.</text:p>
      <text:p text:style-name="Text_20_body"><draw:frame draw:style-name="mediacenter" draw:name="Installation Legend" text:anchor-type="paragraph" draw:z-index="0" svg:width="" svg:rel-width="100%"><draw:text-box><text:p text:style-name="legendcenter"><draw:frame draw:style-name="mediacenter" draw:name="Installation" text:anchor-type="paragraph" draw:z-index="0" svg:width="" svg:rel-width="100%" svg:height="0cm"><draw:image xlink:href="/opt/dokufarm/doku.tu-clausthal.de/data/media/e-mail-_und_groupware/installation_mapi-connecter/inst_mapi_conn1.png" xlink:type="simple" xlink:show="embed" xlink:actuate="onLoad"/></draw:frame>Installation</text:p></draw:text-box></draw:frame></text:p>
      <text:p text:style-name="Text_20_body">Nach der Installation gibt es die Möglichkeit, ein E-Mail Profil zu erstelln. Dies mit nein bestätigen. </text:p>
      <text:p text:style-name="Text_20_body"><draw:frame draw:style-name="mediacenter" draw:name="Configuration Legend" text:anchor-type="paragraph" draw:z-index="0" svg:width="" svg:rel-width="100%"><draw:text-box><text:p text:style-name="legendcenter"><draw:frame draw:style-name="mediacenter" draw:name="Configuration" text:anchor-type="paragraph" draw:z-index="1" svg:width="" svg:rel-width="100%" svg:height="0cm"><draw:image xlink:href="/opt/dokufarm/doku.tu-clausthal.de/data/media/e-mail-_und_groupware/installation_mapi-connecter/inst_mapi_conn2.png" xlink:type="simple" xlink:show="embed" xlink:actuate="onLoad"/></draw:frame>Configuration</text:p></draw:text-box></draw:frame></text:p>
      <text:p text:style-name="Text_20_body">Die Installation ist damit abgeschlossen. </text:p>
      <text:h text:style-name="Heading_20_2" text:outline-level="2"><text:bookmark-start text:name="__RefHeading___einrichtung_eines_e-mail-kontos_3"/><text:bookmark-start text:name="einrichtung_eines_e-mail-kontos"/>Einrichtung eines E-Mail-Kontos<text:bookmark-end text:name="__RefHeading___einrichtung_eines_e-mail-kontos_3"/><text:bookmark-end text:name="einrichtung_eines_e-mail-kontos"/></text:h>
      <text:p text:style-name="Text_20_body">Um die MAPI-Funktionalität zu nutzen, müssen Sie zunächst ein neues E-Mail-Konto einrichten, damit Outlook über den MAPI-Connector eine Verbindung zum Mail-Server aufbaut. Im Installations-Assistenten muss dazu „Email-Server manuell konfigurieren“ (oder ähnlich) eingeschaltet werden. Erst dann können Sie auf die Menüleiste in Outlook zugreifen.</text:p>
      <text:p text:style-name="Text_20_body">Gehen Sie anschließend in der Menüleiste auf <text:span text:style-name="Emphasis">Extras</text:span>, dann auf <text:span text:style-name="Emphasis">E-Mail-Konten</text:span>. </text:p>
      <text:p text:style-name="Text_20_body"><draw:frame draw:style-name="mediacenter" draw:name="2" text:anchor-type="paragraph" draw:z-index="2" svg:width="" svg:rel-width="100%" svg:height="0cm"><draw:image xlink:href="/opt/dokufarm/doku.tu-clausthal.de/data/media/e-mail-_und_groupware/microsoft_outlook_2003/outlook2003-01.jpg" xlink:type="simple" xlink:show="embed" xlink:actuate="onLoad"/></draw:frame></text:p>
      <text:p text:style-name="Text_20_body">Dort wählen Sie <text:span text:style-name="Emphasis">Ein neues Konto hinzufügen</text:span> aus und klicken unten auf <text:span text:style-name="Emphasis">Weiter</text:span>.</text:p>
      <text:p text:style-name="Text_20_body"><draw:frame draw:style-name="mediacenter" draw:name="3" text:anchor-type="paragraph" draw:z-index="3" svg:width="" svg:rel-width="100%" svg:height="0cm"><draw:image xlink:href="/opt/dokufarm/doku.tu-clausthal.de/data/media/e-mail-_und_groupware/microsoft_outlook_2003/outlook2003-02.jpg" xlink:type="simple" xlink:show="embed" xlink:actuate="onLoad"/></draw:frame></text:p>
      <text:p text:style-name="Text_20_body">Im nachfolgenden Fenster kann man den Servertyp einstellen, hier wählen Sie bitte <text:span text:style-name="Emphasis">Zusätzliche Servertypen</text:span> aus und klicken dann auf Weiter.</text:p>
      <text:p text:style-name="Text_20_body"><draw:frame draw:style-name="mediacenter" draw:name="4" text:anchor-type="paragraph" draw:z-index="4" svg:width="" svg:rel-width="100%" svg:height="0cm"><draw:image xlink:href="/opt/dokufarm/doku.tu-clausthal.de/data/media/e-mail-_und_groupware/microsoft_outlook_2003/outlook2003-03.jpg" xlink:type="simple" xlink:show="embed" xlink:actuate="onLoad"/></draw:frame></text:p>
      <text:p text:style-name="Text_20_body">Als nächstes erscheint eine Liste mit den zusätzlich installierbaren Servertypen. Dort sollte nun der <text:span text:style-name="Emphasis">CommuniGate Pro Server</text:span> aufgeführt sein, wählen Sie diesen Eintrag aus und klicken Sie dann wieder auf Weiter.</text:p>
      <text:p text:style-name="Text_20_body"><draw:frame draw:style-name="mediacenter" draw:name="5" text:anchor-type="paragraph" draw:z-index="5" svg:width="" svg:rel-width="100%" svg:height="0cm"><draw:image xlink:href="/opt/dokufarm/doku.tu-clausthal.de/data/media/e-mail-_und_groupware/microsoft_outlook_2003/outlook2003-04.jpg" xlink:type="simple" xlink:show="embed" xlink:actuate="onLoad"/></draw:frame></text:p>
      <text:p text:style-name="Text_20_body">Im nachfolgenden Fenster werden die einzelnen Einstellungen für den CommuniGate Pro Server vorgenommen.
Bei Servername tragen Sie bitte <text:span text:style-name="Emphasis"><text:span text:style-name="Strong_20_Emphasis">mail.tu-clausthal.de</text:span></text:span> ein und bei Portnummer sollte <text:span text:style-name="Emphasis"><text:span text:style-name="Strong_20_Emphasis">993</text:span></text:span> stehen. Direkt darunter machen Sie bitte ein Häkchen vor <text:span text:style-name="Emphasis"><text:span text:style-name="Strong_20_Emphasis">Eine sichere Verbindung (SSL/TSL) benutzen</text:span></text:span>.</text:p>
      <text:p text:style-name="Text_20_body">In der unteren Hälfte des Fensters werden Ihre persönlichen Daten eingetragen. Die Zeile hinter Kontoname sollte mit Ihrer RZ-Benutzerkennung oder alternativ mit Ihrer E-Mail-Adresse gefüllt werden. In die darunter liegende Zeile können Sie das Passwort Ihres RZ-Accounts eintragen. Wenn Sie hier ein Kennwort eintragen und dann das Häkchen vor Kennwort speichern setzen, dann brauchen Sie nicht mehr vor jedem Programmstart das Kennwort einzugeben.</text:p>
      <text:p text:style-name="Text_20_body">Aus Sicherheitsgründen raten wir aber davon ab, das Passwort in Outlook zu speichern, stattdessen sollten Sie Ihr Passwort bei jedem Start von Outlook manuell eingeben!</text:p>
      <text:p text:style-name="Text_20_body"><text:span text:style-name="Strong_20_Emphasis">Wichtig: Das Häkchen vor der Option Anmeldung durch gesicherte Kennwortauthentifizierung darf nicht gesetzt sein.</text:span></text:p>
      <text:p text:style-name="Text_20_body"><draw:frame draw:style-name="mediacenter" draw:name="6" text:anchor-type="paragraph" draw:z-index="6" svg:width="" svg:rel-width="100%" svg:height="0cm"><draw:image xlink:href="/opt/dokufarm/doku.tu-clausthal.de/data/media/e-mail-_und_groupware/microsoft_outlook_2003/outlook2003-05.jpg" xlink:type="simple" xlink:show="embed" xlink:actuate="onLoad"/></draw:frame></text:p>
      <text:p text:style-name="Text_20_body">Wenn Sie auf den Reiter <text:span text:style-name="Emphasis">Erweitert</text:span> klicken, sollten Sie noch die Häkchen vor <text:span text:style-name="Emphasis">Beim Senden/Empfangen immer alle Ordner übertragen</text:span> und vor <text:span text:style-name="Emphasis">Immer ganze Nachrichten runterladen setzen</text:span>. Dies ist allerdings nur optional und nicht zur Nutzung der MAPI-Funktionalität notwendig.</text:p>
      <text:p text:style-name="Text_20_body"><draw:frame draw:style-name="mediacenter" draw:name="7" text:anchor-type="paragraph" draw:z-index="7" svg:width="" svg:rel-width="100%" svg:height="0cm"><draw:image xlink:href="/opt/dokufarm/doku.tu-clausthal.de/data/media/e-mail-_und_groupware/microsoft_outlook_2003/outlook2003-06.jpg" xlink:type="simple" xlink:show="embed" xlink:actuate="onLoad"/></draw:frame></text:p>
      <text:p text:style-name="Text_20_body">Nach diesen Schritten muss Outlook nur noch einmal neu gestartet werden und schon ist Outlook sowohl für E-Mail als auch für die Kalender-Funktionalität nutzbar. Jeder Termin, den Sie auf Ihrem RZ-Account über das Webmail-Interface erstellen, bekommen Sie nun auch in Ihrem Kalender in Outlook angezeigt und umgekehrt. Wichtig: Um die MAPI-Schnittstelle von UNI-externen Internetzugängen benutzen zu können, benötigen Sie allerdings den VPN-Client des RZ. Diesen können Sie ganz einfach hier beziehen und einrich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4::25:20</meta:creation-date>
    <dc:creator>Generated</dc:creator>
    <dc:date>2025-12-14T14::25:20</dc:date>
    <dc:language>en-US</dc:language>
    <meta:editing-cycles>1</meta:editing-cycles>
    <meta:editing-duration>PT0S</meta:editing-duration>
    <dc:title>e-mail-_und_groupware:outlook:outlook-2003</dc:title>
  </office:meta>
</office:document-meta>
</file>