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-_und_groupware:outlook:outlook-2007"/><text:bookmark-start text:name="__RefHeading___outlook_2007_1"/><text:bookmark-start text:name="outlook_2007"/>Outlook 2007<text:bookmark-end text:name="__RefHeading___outlook_2007_1"/><text:bookmark-end text:name="outlook_2007"/></text:h>
      <text:h text:style-name="Heading_20_1" text:outline-level="1"><text:bookmark-start text:name="__RefHeading___installation_mapi-connector_2"/><text:bookmark-start text:name="installation_mapi-connector"/>Installation MAPI-Connector<text:bookmark-end text:name="__RefHeading___installation_mapi-connector_2"/><text:bookmark-end text:name="installation_mapi-connector"/></text:h>
      <text:p text:style-name="Text_20_body">Für die volle Funktionalität des Mail-Servers des Rechenzentrums zusammen mit Microsoft Outlook <text:span text:style-name="Strong_20_Emphasis">muss als Erstes der <text:a xlink:type="simple" xlink:href="https://doku.tu-clausthal.de/lib/exe/fetch.php?media=download:cgatepro-mapi-x86-x64-1.54.12.11.zip" text:style-name="Internet_20_link" text:visited-style-name="Visited_20_Internet_20_Link">MAPI-Connector</text:a> heruntergeladen und installiert werden</text:span>. Für die Installation sind Administratorrechte nötig. Fragen Sie dazu gegebenenfalls Ihren System-Administrator.</text:p>
      <text:p text:style-name="Text_20_body">Bitte entpacken Sie die heruntergeladene ZIP-Datei so, dass die Dateien <text:span text:style-name="Emphasis">setup.exe</text:span> und die <text:span text:style-name="Emphasis">cgmxp32.ini</text:span> im selben Verzeichnis liegen. Nur dann wird der MAPI-Connector in deutscher Sprache installiert, wenn Sie die Installation des MAPI-Connectors mit einem Doppelklick auf die Datei <text:span text:style-name="Emphasis">setup.exe</text:span> starten.</text:p>
      <text:p text:style-name="Text_20_body"><draw:frame draw:style-name="mediacenter" draw:name="Installation Legend" text:anchor-type="paragraph" draw:z-index="0" svg:width="" svg:rel-width="100%"><draw:text-box><text:p text:style-name="legendcenter"><draw:frame draw:style-name="mediacenter" draw:name="Installation" text:anchor-type="paragraph" draw:z-index="0" svg:width="" svg:rel-width="100%" svg:height="0cm"><draw:image xlink:href="/opt/dokufarm/doku.tu-clausthal.de/data/media/e-mail-_und_groupware/installation_mapi-connecter/inst_mapi_conn1.png" xlink:type="simple" xlink:show="embed" xlink:actuate="onLoad"/></draw:frame>Installation</text:p></draw:text-box></draw:frame></text:p>
      <text:p text:style-name="Text_20_body">Nach der Installation gibt es die Möglichkeit, ein E-Mail Profil zu erstelln. Dies mit nein bestätigen. </text:p>
      <text:p text:style-name="Text_20_body"><draw:frame draw:style-name="mediacenter" draw:name="Configuration Legend" text:anchor-type="paragraph" draw:z-index="0" svg:width="" svg:rel-width="100%"><draw:text-box><text:p text:style-name="legendcenter"><draw:frame draw:style-name="mediacenter" draw:name="Configuration" text:anchor-type="paragraph" draw:z-index="1" svg:width="" svg:rel-width="100%" svg:height="0cm"><draw:image xlink:href="/opt/dokufarm/doku.tu-clausthal.de/data/media/e-mail-_und_groupware/installation_mapi-connecter/inst_mapi_conn2.png" xlink:type="simple" xlink:show="embed" xlink:actuate="onLoad"/></draw:frame>Configuration</text:p></draw:text-box></draw:frame></text:p>
      <text:p text:style-name="Text_20_body">Die Installation ist damit abgeschlossen. </text:p>
      <text:h text:style-name="Heading_20_2" text:outline-level="2"><text:bookmark-start text:name="__RefHeading___einrichtung_eines_e-mail-kontos_unter_outlook_2007_3"/><text:bookmark-start text:name="einrichtung_eines_e-mail-kontos_unter_outlook_2007"/>Einrichtung eines E-Mail-Kontos unter Outlook 2007<text:bookmark-end text:name="__RefHeading___einrichtung_eines_e-mail-kontos_unter_outlook_2007_3"/><text:bookmark-end text:name="einrichtung_eines_e-mail-kontos_unter_outlook_2007"/></text:h>
      <text:p text:style-name="Text_20_body">Nachdem Sie den MAPI-Connector installiert haben, müssen Sie Microsoft Outlook aus dem Office 2007-Paket starten.</text:p>
      <text:p text:style-name="Text_20_body">Bei der Nutzung des INstallations-Assistenten ist der Haken bei „Server manuell konfigurieren“ (oder ähnlicher Wortlaut„ zu setzen, damit Sie in die folgenden Menüpunkte gelangen.</text:p>
      <text:p text:style-name="Text_20_body">Um zu den Konto-Einstellungen zu kommen, klicken Sie bitte auf „<text:span text:style-name="Strong_20_Emphasis">Extras</text:span>“ und dort auf den Punkt „<text:span text:style-name="Strong_20_Emphasis">Kontoeinstellungen…</text:span>“.</text:p>
      <text:p text:style-name="Text_20_body"><draw:frame draw:style-name="mediacenter" draw:name="2" text:anchor-type="paragraph" draw:z-index="2" svg:width="13.229166666667cm" svg:height="13.229166666667cm"><draw:image xlink:href="/opt/dokufarm/doku.tu-clausthal.de/data/media/e-mail-_und_groupware/mapi1.png" xlink:type="simple" xlink:show="embed" xlink:actuate="onLoad"/></draw:frame></text:p>
      <text:p text:style-name="Text_20_body">Im folgenden Fenster wählen Sie nun den Reiter „<text:span text:style-name="Strong_20_Emphasis">E-Mail</text:span>“ und klicken auf „<text:span text:style-name="Strong_20_Emphasis">Neu</text:span>“</text:p>
      <text:p text:style-name="Text_20_body"><draw:frame draw:style-name="mediacenter" draw:name="3" text:anchor-type="paragraph" draw:z-index="3" svg:width="13.229166666667cm" svg:height="13.229166666667cm"><draw:image xlink:href="/opt/dokufarm/doku.tu-clausthal.de/data/media/e-mail-_und_groupware/mapi2.png" xlink:type="simple" xlink:show="embed" xlink:actuate="onLoad"/></draw:frame></text:p>
      <text:p text:style-name="Text_20_body">Das Konfigurations-Fenster, welches sich nun öffnen sollte, gibt Ihnen verschiedene Auswahlmöglichkeiten. Hier wählen Sie bitte „<text:span text:style-name="Strong_20_Emphasis">Andere</text:span>“  und geben im daraufhin aktiv werdenden Auswahlfenster „<text:span text:style-name="Strong_20_Emphasis">CommuniGate Pro Server</text:span>“ an.</text:p>
      <text:p text:style-name="Text_20_body"><draw:frame draw:style-name="mediacenter" draw:name="4" text:anchor-type="paragraph" draw:z-index="4" svg:width="13.229166666667cm" svg:height="13.229166666667cm"><draw:image xlink:href="/opt/dokufarm/doku.tu-clausthal.de/data/media/e-mail-_und_groupware/mapi3.png" xlink:type="simple" xlink:show="embed" xlink:actuate="onLoad"/></draw:frame></text:p>
      <text:p text:style-name="Text_20_body">Klicken Sie nun auf „Weiter“.</text:p>
      <text:p text:style-name="Text_20_body">Im folgenden Fenster geben Sie als Servernamen „<text:span text:style-name="Strong_20_Emphasis">mail.tu-clausthal.de</text:span>“ an,  ändern Sie die Portnummer auf „<text:span text:style-name="Strong_20_Emphasis">993</text:span>“ und setzen Sie anschließend einen Haken bei „<text:span text:style-name="Strong_20_Emphasis">Eine sichere Verbindung (SSL/TLS) benutzen</text:span>“.</text:p>
      <text:p text:style-name="Text_20_body">Außerdem müssen Sie ihre E-Mail-Adresse und ihr RZ-Passwort angeben.</text:p>
      <text:p text:style-name="Text_20_body"><draw:frame draw:style-name="mediacenter" draw:name="5" text:anchor-type="paragraph" draw:z-index="5" svg:width="" svg:rel-width="100%" svg:height="0cm"><draw:image xlink:href="/opt/dokufarm/doku.tu-clausthal.de/data/media/e-mail-_und_groupware/rtemagicc_mapi4.png.png" xlink:type="simple" xlink:show="embed" xlink:actuate="onLoad"/></draw:frame></text:p>
      <text:p text:style-name="Text_20_body">Wechseln Sie nun im gleichen Fenster auf den Reiter „<text:span text:style-name="Strong_20_Emphasis">Erweitert</text:span>“ um die Restlichen Einstellungen vorzunehmen.</text:p>
      <text:p text:style-name="Text_20_body">Hier sollten Sie lediglich einen Haken bei „<text:span text:style-name="Strong_20_Emphasis">Beim Senden/Empfangen alle Ordner übertragen</text:span>“ und „<text:span text:style-name="Strong_20_Emphasis">Immer ganze Nachrichten herunterladen</text:span>“ setzen.</text:p>
      <text:p text:style-name="Text_20_body">Achtung: Sollten Sie viele Mails in Ihrem Postfach liegen haben, empfiehlt es sich den Haken „<text:span text:style-name="Strong_20_Emphasis">Immer ganze Nachrichten herunterladen</text:span>“ nicht zu setzen, da dies bei großen Posteingängen zu erheblich längeren Wartezeiten führen kann!</text:p>
      <text:p text:style-name="Text_20_body"><draw:frame draw:style-name="mediacenter" draw:name="6" text:anchor-type="paragraph" draw:z-index="6" svg:width="" svg:rel-width="100%" svg:height="0cm"><draw:image xlink:href="/opt/dokufarm/doku.tu-clausthal.de/data/media/e-mail-_und_groupware/mapi5.png" xlink:type="simple" xlink:show="embed" xlink:actuate="onLoad"/></draw:frame></text:p>
      <text:p text:style-name="Text_20_body">Mit einem Klick auf „<text:span text:style-name="Strong_20_Emphasis">OK</text:span>“  schließen Sie den Assistenten.</text:p>
      <text:p text:style-name="Text_20_body">Starten Sie nun Ihr Outlook 2007 neu. Wenn alles geklappt hat, sollte sich beim Start der MAPI-Connector einschalten und die Outlook-Daten synchronisieren.</text:p>
      <text:p text:style-name="Text_20_body"><draw:frame draw:style-name="mediacenter" draw:name="7" text:anchor-type="paragraph" draw:z-index="7" svg:width="" svg:rel-width="100%" svg:height="0cm"><draw:image xlink:href="/opt/dokufarm/doku.tu-clausthal.de/data/media/e-mail-_und_groupware/mapi6.png" xlink:type="simple" xlink:show="embed" xlink:actuate="onLoad"/></draw:frame></text:p>
      <text:p text:style-name="Text_20_body">Sobald die Daten synchronisiert wurden, können Sie wie gewohnt auf Ihre <text:span text:style-name="Strong_20_Emphasis">E-Mails</text:span>, <text:span text:style-name="Strong_20_Emphasis">Kontakte</text:span>  und <text:span text:style-name="Strong_20_Emphasis">Kalender</text:span> zugreifen.</text:p>
      <text:p text:style-name="Text_20_body">Alle weiteren Schritte, die zur Konfiguration von Outlook 2007 in Verbindung mit Outlook 2007 nötig sind, entsprechen denen, wie sie in der <text:span text:style-name="Strong_20_Emphasis">Anleitung zu Erweiterte Einstellungen bei Outlook 03/07</text:span> zu finden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-_und_groupware:outlook:outlook-2007</dc:title>
  </office:meta>
</office:document-meta>
</file>