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outlook:outlook-ics-import"/><text:bookmark-start text:name="__RefHeading___ics-kalender_in_microsoft_outlook_2003_importieren_1"/><text:bookmark-start text:name="ics-kalender_in_microsoft_outlook_2003_importieren"/>ics-Kalender in Microsoft Outlook 2003 importieren<text:bookmark-end text:name="__RefHeading___ics-kalender_in_microsoft_outlook_2003_importieren_1"/><text:bookmark-end text:name="ics-kalender_in_microsoft_outlook_2003_importieren"/></text:h>
      <text:p text:style-name="Text_20_body">Das Importieren von .ics-Kalendern funktioniert in Microsoft Outlook 2003 leider nicht von Haus aus. Man kann sich aber eine Erweiterung installieren über die ein Import von .ics-Kalendern dann doch möglich ist.</text:p>
      <text:p text:style-name="Text_20_body">Bitte gehen Sie anhand der folgenden Anleitung vor:</text:p>
      <text:h text:style-name="Heading_20_1" text:outline-level="1"><text:bookmark-start text:name="__RefHeading___installation_der_outlook-erweiterung_remotecalendar_2"/><text:bookmark-start text:name="installation_der_outlook-erweiterung_remotecalendar"/>Installation der Outlook-Erweiterung "RemoteCalendar"<text:bookmark-end text:name="__RefHeading___installation_der_outlook-erweiterung_remotecalendar_2"/><text:bookmark-end text:name="installation_der_outlook-erweiterung_remotecalendar"/></text:h>
      <text:list text:style-name="Numbering_20_1" text:continue-numbering="false">
        <text:list-item>
          <text:p text:style-name="Numbering_20_1_Content_First"> Überprüfen Sie zunächst ob Sie .Net Framework 2.0 auf Ihrem Rechner installiert haben. Sofern dies nicht der Fall ist laden Sie es sich bitte von der Microsoft-Webseite herunter und installieren es dann auf Ihrem Rechner: <text:a xlink:type="simple" xlink:href="http://www.microsoft.com/downloads/details.aspx?displaylang=de&amp;FamilyID=0856eacb-4362-4b0d-8edd-aab15c5e04f5" text:style-name="Internet_20_link" text:visited-style-name="Visited_20_Internet_20_Link">http://www.microsoft.com/downloads/details.aspx?displaylang=de&amp;FamilyID=0856eacb-4362-4b0d-8edd-aab15c5e04f5</text:a></text:p>
        </text:list-item>
        <text:list-item>
          <text:p text:style-name="Numbering_20_1_Content"> Laden Sie sich die aktuellste Version der kostenlosen Outlook-Erweiterung RemoteCalendar herunter: <text:a xlink:type="simple" xlink:href="http://sourceforge.net/project/showfiles.php?group_id=144247" text:style-name="Internet_20_link" text:visited-style-name="Visited_20_Internet_20_Link">http://sourceforge.net/project/showfiles.php?group_id=144247</text:a> </text:p>
        </text:list-item>
        <text:list-item>
          <text:p text:style-name="Numbering_20_1_Content"> Entpacken Sie das Installationspaket von RemoteCalendar.</text:p>
        </text:list-item>
        <text:list-item>
          <text:p text:style-name="Numbering_20_1_Content"> Wechseln Sie in den Unterordner Prerequisites und führen Sie die Dateien O2003PIA.exe und vstor.exe mit einem Doppelklick aus.</text:p>
        </text:list-item>
        <text:list-item>
          <text:p text:style-name="Numbering_20_1_Content"> Doppelklicken Sie anschließend auf die Datei setup.exe im Hauptverzeichnis der entpackten Dateien um den RemoteCalendar zu installieren.</text:p>
        </text:list-item>
        <text:list-item>
          <text:p text:style-name="Numbering_20_1_Content"> Starten Sie nach Abschluss der Installation Outlook und wählen Sie dann die Zeitzone aus, in der Sie sich befinden.</text:p>
        </text:list-item>
        <text:list-item>
          <text:p text:style-name="Numbering_20_1_Content_Last"> In Ihrem Outlook finden Sie jetzt eine neue Symbolleiste vor, über die Sie nun Kalender abonnier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24:42</meta:creation-date>
    <dc:creator>Generated</dc:creator>
    <dc:date>2026-06-09T19::24:42</dc:date>
    <dc:language>en-US</dc:language>
    <meta:editing-cycles>1</meta:editing-cycles>
    <meta:editing-duration>PT0S</meta:editing-duration>
    <dc:title>e-mail-_und_groupware:outlook:outlook-ics-import</dc:title>
  </office:meta>
</office:document-meta>
</file>