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cryptshare"/><text:bookmark-start text:name="__RefHeading___datenaustausch_mit_cryptshare_1"/><text:bookmark-start text:name="datenaustausch_mit_cryptshare"/>Datenaustausch mit Cryptshare<text:bookmark-end text:name="__RefHeading___datenaustausch_mit_cryptshare_1"/><text:bookmark-end text:name="datenaustausch_mit_cryptshare"/></text:h>
      <text:h text:style-name="Heading_20_2" text:outline-level="2"><text:bookmark-start text:name="__RefHeading___einleitung_2"/><text:bookmark-start text:name="einleitung"/>Einleitung<text:bookmark-end text:name="__RefHeading___einleitung_2"/><text:bookmark-end text:name="einleitung"/></text:h>
      <text:p text:style-name="Text_20_body">Der vom Rechenzentrum angebotene Dienst <text:span text:style-name="Emphasis">Cryptshare</text:span> ermöglicht eine sichere Übertragung von Dateien bis zu 20 GB Gesamtgröße.</text:p>
      <text:p text:style-name="Text_20_body">Der Dienst ist erreichbar unter der Adresse <text:a xlink:type="simple" xlink:href="https://cryptshare.tu-clausthal.de/" text:style-name="Internet_20_link" text:visited-style-name="Visited_20_Internet_20_Link">https://cryptshare.tu-clausthal.de/</text:a>.</text:p>
      <text:p text:style-name="Text_20_body">Die Angehörigen der TU Clausthal können per Weboberfläche Dateien hochladen und <text:span text:style-name="Strong_20_Emphasis">für andere zum Download bereitstellen</text:span> oder sich Dateien <text:span text:style-name="Strong_20_Emphasis">von anderer Seite heraufladen lassen</text:span>. Der gesamte Vorgang - also Hochladen, Zwischenspeicherung und Abholung - findet durch kryptografische Verfahren gesichert statt. Die Benachrichtigungen werden automatisch per E-Mail versand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Einzige Voraussetzung ist die Verwendung einer <text:span text:style-name="Source_20_Text">tu-clausthal.de</text:span> E-Mail-Adresse auf Absender- oder Empfängerseite!</text:span>
</text:p>
          </table:table-cell>
        </table:table-row>
      </table:table>
      <text:h text:style-name="Heading_20_2" text:outline-level="2"><text:bookmark-start text:name="__RefHeading___das_bereitstellen_von_dateien_3"/><text:bookmark-start text:name="das_bereitstellen_von_dateien"/>Das Bereitstellen von Dateien<text:bookmark-end text:name="__RefHeading___das_bereitstellen_von_dateien_3"/><text:bookmark-end text:name="das_bereitstellen_von_dateien"/></text:h>
      <text:list text:style-name="List_20_1" text:continue-numbering="false">
        <text:list-item>
          <text:p text:style-name="LastListParagraph_List_20_1_Content_First"> Wenn Dateien für Andere bereitgestellt werden sollen bitte den Dienst auf <text:a xlink:type="simple" xlink:href="https://cryptshare.tu-clausthal.de" text:style-name="Internet_20_link" text:visited-style-name="Visited_20_Internet_20_Link">https://cryptshare.tu-clausthal.de</text:a> aufrufen und auf <text:span text:style-name="Emphasis">Bereitstellen</text:span> klicken.</text:p>
        </text:list-item>
      </text:list>
      <text:p text:style-name="Text_20_body"><draw:frame draw:style-name="mediacenter" draw:name="0" text:anchor-type="paragraph" draw:z-index="0" svg:width="10.583333333333cm" svg:height="10.583333333333cm"><draw:image xlink:href="/opt/dokufarm/doku.tu-clausthal.de/data/media/e-mail-_und_groupware/cryptshare_01.png" xlink:type="simple" xlink:show="embed" xlink:actuate="onLoad"/></draw:frame></text:p>
      <text:list text:style-name="List_20_1" text:continue-numbering="false">
        <text:list-item>
          <text:p text:style-name="LastListParagraph_List_20_1_Content_First"> Im nächsten Schritt müssen Sie Ihren Namen, Ihre Telefonnummer (zur Absprache des Kennworts), sowie Ihre Hochschul-E-Mail-Adresse eingeben.  Anschließend klicken Sie bitte auf <text:span text:style-name="Emphasis">Weiter</text:span>.</text:p>
        </text:list-item>
      </text:list>
      <text:p text:style-name="Text_20_body"><draw:frame draw:style-name="mediacenter" draw:name="1" text:anchor-type="paragraph" draw:z-index="1" svg:width="10.583333333333cm" svg:height="10.583333333333cm"><draw:image xlink:href="/opt/dokufarm/doku.tu-clausthal.de/data/media/e-mail-_und_groupware/cryptshare_02.png" xlink:type="simple" xlink:show="embed" xlink:actuate="onLoad"/></draw:frame></text:p>
      <text:list text:style-name="List_20_1" text:continue-numbering="false">
        <text:list-item>
          <text:p text:style-name="LastListParagraph_List_20_1_Content_First"> Nun wird eine E-Mail mit dem Verifizierungscode an Sie verschickt. Den Code aus der E-Mail herauskopieren und in diesen Schritt einfügen. Danach klicken Sie auf <text:span text:style-name="Emphasis">Weiter</text:span>.</text:p>
        </text:list-item>
      </text:list>
      <text:p text:style-name="Text_20_body"><draw:frame draw:style-name="mediacenter" draw:name="2" text:anchor-type="paragraph" draw:z-index="2" svg:width="10.583333333333cm" svg:height="10.583333333333cm"><draw:image xlink:href="/opt/dokufarm/doku.tu-clausthal.de/data/media/e-mail-_und_groupware/cryptshare_03.png" xlink:type="simple" xlink:show="embed" xlink:actuate="onLoad"/></draw:frame></text:p>
      <text:list text:style-name="List_20_1" text:continue-numbering="false">
        <text:list-item>
          <text:p text:style-name="LastListParagraph_List_20_1_Content_First"> Im nächsten Schritt die E-Mail-Adresse des Empfängers benötigt. Danach klicken Sie auf <text:span text:style-name="Emphasis">Weiter</text:span>.</text:p>
        </text:list-item>
      </text:list>
      <text:p text:style-name="Text_20_body"><draw:frame draw:style-name="mediacenter" draw:name="3" text:anchor-type="paragraph" draw:z-index="3" svg:width="10.583333333333cm" svg:height="10.583333333333cm"><draw:image xlink:href="/opt/dokufarm/doku.tu-clausthal.de/data/media/e-mail-_und_groupware/cryptshare_04.png" xlink:type="simple" xlink:show="embed" xlink:actuate="onLoad"/></draw:frame></text:p>
      <text:list text:style-name="List_20_1" text:continue-numbering="false">
        <text:list-item>
          <text:p text:style-name="LastListParagraph_List_20_1_Content_First"> Als Nächstes müssen die gewünschten Dateien ausgewählt werden. Danach klicken Sie auf <text:span text:style-name="Emphasis">Weiter</text:span>.</text:p>
        </text:list-item>
      </text:list>
      <text:p text:style-name="Text_20_body"><draw:frame draw:style-name="mediacenter" draw:name="4" text:anchor-type="paragraph" draw:z-index="4" svg:width="10.583333333333cm" svg:height="10.583333333333cm"><draw:image xlink:href="/opt/dokufarm/doku.tu-clausthal.de/data/media/e-mail-_und_groupware/cryptshare_05.png" xlink:type="simple" xlink:show="embed" xlink:actuate="onLoad"/></draw:frame></text:p>
      <text:list text:style-name="List_20_1" text:continue-numbering="false">
        <text:list-item>
          <text:p text:style-name="LastListParagraph_List_20_1_Content_First"> Wählen Sie ein Ablaufdatum, ab welchen Tag die Dateien nicht mehr abgerufen werden können. Anschließend vergeben Sie ein Passwort, dass Sie entweder mit dem Empfänger schon vereinbart haben oder ihm mitteilen müssen, da es nicht mit übertragen wird, eingeben. Danach klicken Sie auf <text:span text:style-name="Emphasis">Weiter</text:span>.</text:p>
        </text:list-item>
      </text:list>
      <text:p text:style-name="Text_20_body"><draw:frame draw:style-name="mediacenter" draw:name="5" text:anchor-type="paragraph" draw:z-index="5" svg:width="10.583333333333cm" svg:height="10.583333333333cm"><draw:image xlink:href="/opt/dokufarm/doku.tu-clausthal.de/data/media/e-mail-_und_groupware/cryptshare_06.png" xlink:type="simple" xlink:show="embed" xlink:actuate="onLoad"/></draw:frame></text:p>
      <text:list text:style-name="List_20_1" text:continue-numbering="false">
        <text:list-item>
          <text:p text:style-name="LastListParagraph_List_20_1_Content_First"> Als letzten Schritt geben Sie eine Nachricht für den Empfänger ein. Starten Sie anschließend die Übertragung mit <text:span text:style-name="Emphasis">Transfer starten</text:span>.</text:p>
        </text:list-item>
      </text:list>
      <text:p text:style-name="Text_20_body"><draw:frame draw:style-name="mediacenter" draw:name="6" text:anchor-type="paragraph" draw:z-index="6" svg:width="10.583333333333cm" svg:height="10.583333333333cm"><draw:image xlink:href="/opt/dokufarm/doku.tu-clausthal.de/data/media/e-mail-_und_groupware/cryptshare_07.png" xlink:type="simple" xlink:show="embed" xlink:actuate="onLoad"/></draw:frame></text:p>
      <text:h text:style-name="Heading_20_2" text:outline-level="2"><text:bookmark-start text:name="__RefHeading___das_abrufen_von_dateien_4"/><text:bookmark-start text:name="das_abrufen_von_dateien"/>Das Abrufen von Dateien<text:bookmark-end text:name="__RefHeading___das_abrufen_von_dateien_4"/><text:bookmark-end text:name="das_abrufen_von_dateien"/></text:h>
      <text:p text:style-name="Text_20_body">Dateien können entweder direkt über den Link in der E-Mail abgerufen werden oder Sie gehen auf folgenden Link: </text:p>
      <text:p text:style-name="Text_20_body"><text:a xlink:type="simple" xlink:href="https://cryptshare.tu-clausthal.de/" text:style-name="Internet_20_link" text:visited-style-name="Visited_20_Internet_20_Link">https://cryptshare.tu-clausthal.de/</text:a></text:p>
      <text:list text:style-name="List_20_1" text:continue-numbering="false">
        <text:list-item>
          <text:p text:style-name="LastListParagraph_List_20_1_Content_First"> Wenn Dateien abgerufen werden wollen bitte auf „Abrufen“ klicken.</text:p>
        </text:list-item>
      </text:list>
      <text:p text:style-name="Text_20_body"><draw:frame draw:style-name="mediacenter" draw:name="7" text:anchor-type="paragraph" draw:z-index="7" svg:width="10.583333333333cm" svg:height="10.583333333333cm"><draw:image xlink:href="/opt/dokufarm/doku.tu-clausthal.de/data/media/e-mail-_und_groupware/cryptshare/auswahl_bereitstellen_abrufen.png" xlink:type="simple" xlink:show="embed" xlink:actuate="onLoad"/></draw:frame></text:p>
      <text:list text:style-name="List_20_1" text:continue-numbering="false">
        <text:list-item>
          <text:p text:style-name="LastListParagraph_List_20_1_Content_First"> Im nächsten Schritt müssen die Transferkennung, welche Sie in der E-Mail finden und das Kennwort, welches Ihnen der Absender mitgeteilt hat, eingetragen werden.</text:p>
        </text:list-item>
      </text:list>
      <text:p text:style-name="Text_20_body"> <draw:frame draw:style-name="mediacenter" draw:name="8" text:anchor-type="paragraph" draw:z-index="8" svg:width="10.583333333333cm" svg:height="10.583333333333cm"><draw:image xlink:href="/opt/dokufarm/doku.tu-clausthal.de/data/media/e-mail-_und_groupware/cryptshare/transferkennung.png" xlink:type="simple" xlink:show="embed" xlink:actuate="onLoad"/></draw:frame></text:p>
      <text:list text:style-name="List_20_1" text:continue-numbering="false">
        <text:list-item>
          <text:p text:style-name="List_20_1_Content_First"> Nach dem Einfügen der Transferkennung und dem Kennwort klicken Sie auf „Weiter“.</text:p>
        </text:list-item>
        <text:list-item>
          <text:p text:style-name="List_20_1_Content"> Um den Download der Datei zu starten, klicken Sie bitte auf den Dateinamen und speichern Sie die Datei(en) auf Ihrem Rechner.</text:p>
        </text:list-item>
        <text:list-item>
          <text:p text:style-name="List_20_1_Content_Last"> Anschließend auf „Beenden“.</text:p>
        </text:list-item>
      </text:list>
      <text:p text:style-name="Text_20_body"><draw:frame draw:style-name="mediacenter" draw:name="9" text:anchor-type="paragraph" draw:z-index="9" svg:width="10.583333333333cm" svg:height="10.583333333333cm"><draw:image xlink:href="/opt/dokufarm/doku.tu-clausthal.de/data/media/e-mail-_und_groupware/cryptshare/abruf_dateien.png" xlink:type="simple" xlink:show="embed" xlink:actuate="onLoad"/></draw:frame></text:p>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xt:a xlink:type="simple" xlink:href="http://www.cryptshare.de" text:style-name="Internet_20_link" text:visited-style-name="Visited_20_Internet_20_Link">http://www.cryptshare.de</text:a></text:p>
        </text:list-item>
        <text:list-item>
          <text:p text:style-name="List_20_1_Content_Last"> <text:a xlink:type="simple" xlink:href="https://doku.tu-clausthal.de/lib/exe/fetch.php?media=e-mail-_und_groupware:cryptshare:cryptshare_for_office_365_-_outlook_v2.6.0.0218.msi" text:style-name="Internet_20_link" text:visited-style-name="Visited_20_Internet_20_Link">Cryptshare-Plugin für Microsoft Outlo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cryptshare</dc:title>
  </office:meta>
</office:document-meta>
</file>