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-mail_und_kommunikation:exchange:exchange_unter_ios_iphone_ipad_ipod:ios_kalender"/><text:bookmark-start text:name="__RefHeading___einbinden_der_kalender_unter_ios_1"/><text:bookmark-start text:name="einbinden_der_kalender_unter_ios"/>Einbinden der Kalender unter iOS<text:bookmark-end text:name="__RefHeading___einbinden_der_kalender_unter_ios_1"/><text:bookmark-end text:name="einbinden_der_kalender_unter_ios"/></text:h>
      <text:list text:style-name="Numbering_20_1" text:continue-numbering="false">
        <text:list-item>
          <text:p text:style-name="Numbering_20_1_Content_First"> Gehen Sie in den Einstellungen in die Konten und führen Sie folgende Schritte durch: <text:span text:style-name="Strong_20_Emphasis">Account hinzufügen - Andere - Caldav</text:span>.</text:p>
        </text:list-item>
        <text:list-item>
          <text:p text:style-name="Numbering_20_1_Content"> Geben Sie als Server folgende Adresse an: davmail.rz.tu-clausthal.de</text:p>
        </text:list-item>
        <text:list-item>
          <text:p text:style-name="Numbering_20_1_Content"> Danach werden ihr persönliche RZ-UserID sowie ihr persönliches RZ-Kennwort benötigt.</text:p>
        </text:list-item>
        <text:list-item>
          <text:p text:style-name="Numbering_20_1_Content"> Als Beschreibung können Sie einen beliebigen Namen für Ihren Kalender angeben.</text:p>
        </text:list-item>
        <text:list-item>
          <text:p text:style-name="Numbering_20_1_Content"> Unter weitere Einstellungen schalten Sie SSL auf Port 443 an.</text:p>
        </text:list-item>
        <text:list-item>
          <text:p text:style-name="Numbering_20_1_Content_Last"> Desweiteren geben Sie den Pfad zum Kalender im folgenden Format an: </text:p>
        </text:list-item>
      </text:list>
      <text:p text:style-name="Text_20_body"><text:span text:style-name="Source_20_Text"><text:a xlink:type="simple" xlink:href="https://davmail.rz.tu-clausthal.de/principals/users/" text:style-name="Internet_20_link" text:visited-style-name="Visited_20_Internet_20_Link">https://davmail.rz.tu-clausthal.de/principals/users/</text:a><text:span text:style-name="Strong_20_Emphasis">user@tu-clausthal.de</text:span>/calendar</text:span>. Ersetzen Sie user@tu-clausthal.de durch die E-Mail des gewünschten Kalen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exchange_unter_ios_iphone_ipad_ipod:ios_kalender</dc:title>
  </office:meta>
</office:document-meta>
</file>