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abwesenheitsnotiz"/><text:bookmark-start text:name="__RefHeading___abwesenheitsnotiz_1"/><text:bookmark-start text:name="abwesenheitsnotiz"/>Abwesenheitsnotiz<text:bookmark-end text:name="__RefHeading___abwesenheitsnotiz_1"/><text:bookmark-end text:name="abwesenheitsnotiz"/></text:h>
      <text:p text:style-name="Text_20_body">Diese Anleitung beschreibt wie Sie in Microsoft Outlook eine Abwesenheitsnotiz aktivieren können. Nach Aktivieren der Abwesenheitsnotiz erhalten Ihre E-Mail-Kommunikationspartner eine automatische Antwort zugeschickt, die einen von Ihnen festgelegten Antworttext enthält.</text:p>
      <text:list text:style-name="List_20_1" text:continue-numbering="false">
        <text:list-item>
          <text:p text:style-name="LastListParagraph_List_20_1_Content_First"> Klicken Sie zum Aktivieren der Abwesenheitsnotiz zunächst auf <text:span text:style-name="Emphasis">Datei</text:span>.</text:p>
        </text:list-item>
      </text:list>
      <text:p text:style-name="Text_20_body"><draw:frame draw:style-name="mediacenter" draw:name="0" text:anchor-type="paragraph" draw:z-index="0" svg:width="15.875cm" svg:height="15.875cm"><draw:image xlink:href="/opt/dokufarm/doku.tu-clausthal.de/data/media/exchange/microsoft-outlook/exchange-abwesenheit-outlook-01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en Punkt <text:span text:style-name="Emphasis">Automatische Antworten (Außer Haus)</text:span> aus.</text:p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exchange/microsoft-outlook/exchange-abwesenheit-outlook-02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Option <text:span text:style-name="Emphasis">Automatische Antwort senden</text:span> und wählen Sie unter <text:span text:style-name="Emphasis">Nur in diesem Zeitraum senden</text:span> den Zeitraum aus, in dem für Ihr E-Mail-Konto eine Abwesenheitsnotiz verschickt werden soll.</text:p>
        </text:list-item>
      </text:list>
      <text:list text:style-name="List_20_1" text:continue-numbering="false">
        <text:list-item>
          <text:p text:style-name="LastListParagraph_List_20_1_Content_First"> Tragen Sie unter dem Reiter <text:span text:style-name="Emphasis">Innerhalb meiner Organisation</text:span> den Text für die Abwesenheitsnotiz ei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griff <text:span text:style-name="Emphasis">Organisation</text:span> steht hier für das Exchange-System. Die unter <text:span text:style-name="Emphasis">Innerhalb meiner Organisation</text:span> eingetragene Abwesenheitsnotiz wird also nur an alle Kolleginnen und Kollegen verschickt, die ebenfalls ein E-Mail-Konto auf dem Exchange-System der TU Clausthal verwenden.</text:p>
          </table:table-cell>
        </table:table-row>
      </table:table>
      <text:p text:style-name="Text_20_body"><draw:frame draw:style-name="mediacenter" draw:name="2" text:anchor-type="paragraph" draw:z-index="2" svg:width="10.583333333333cm" svg:height="10.583333333333cm"><draw:image xlink:href="/opt/dokufarm/doku.tu-clausthal.de/data/media/exchange/microsoft-outlook/exchange-abwesenheit-outlook-03.png" xlink:type="simple" xlink:show="embed" xlink:actuate="onLoad"/></draw:frame></text:p>
      <text:list text:style-name="List_20_1" text:continue-numbering="false">
        <text:list-item>
          <text:p text:style-name="LastListParagraph_List_20_1_Content_First"> Unter <text:span text:style-name="Emphasis">Außerhalb meiner Organisation (An)</text:span> können Sie eine Abwesenheitsnotiz eintragen, die an alle externen E-Mail-Kommunikationspartner verschickt wird. Zu den E-Mail-Kommunikationspartnern außerhalb der Organisation gehören alle E-Mail-Konten, die nicht auf dem Exchange-System der TU Clausthal liegen.</text:p>
        </text:list-item>
      </text:list>
      <text:list text:style-name="List_20_1" text:continue-numbering="false">
        <text:list-item>
          <text:p text:style-name="LastListParagraph_List_20_1_Content_First"> Die Standardeinstellung ist, dass die Abwesenheitsnotiz an alle externen E-Mail-Kommunikationspartner verschickt wird (Option <text:span text:style-name="Emphasis">Jeder außerhalb meiner Organisation</text:span>). Sie haben aber auch die Möglichkeit die Option <text:span text:style-name="Emphasis">Nur meine Kontakte</text:span> auszuwählen, dann wird die Abwesenheitsnotiz nur an die externen E-Mail-Kommunikationspartner verschickt, die auch in Ihren Kontakten (= Adressbuch) in Ihrem E-Mail-Konto gespeichert sind.</text:p>
        </text:list-item>
      </text:list>
      <text:list text:style-name="List_20_1" text:continue-numbering="false">
        <text:list-item>
          <text:p text:style-name="LastListParagraph_List_20_1_Content_First"> Klicken Sie anschließend noch unten auf <text:span text:style-name="Emphasis">OK</text:span> um die Abwesenheitsnotiz zu aktivieren.</text:p>
        </text:list-item>
      </text:list>
      <text:p text:style-name="Text_20_body"><draw:frame draw:style-name="mediacenter" draw:name="3" text:anchor-type="paragraph" draw:z-index="3" svg:width="10.583333333333cm" svg:height="10.583333333333cm"><draw:image xlink:href="/opt/dokufarm/doku.tu-clausthal.de/data/media/exchange/microsoft-outlook/exchange-abwesenheit-outlook-04.png" xlink:type="simple" xlink:show="embed" xlink:actuate="onLoad"/></draw:frame></text:p>
      <text:list text:style-name="List_20_1" text:continue-numbering="false">
        <text:list-item>
          <text:p text:style-name="LastListParagraph_List_20_1_Content_First"> Wenn Sie einen Startzeitpunkt (<text:span text:style-name="Emphasis">Beginnt:</text:span>) ausgewählt haben, der bereits erreicht wurde, wird Ihnen die Schaltfläche <text:span text:style-name="Emphasis">Automatische Antworten (Außer Haus)</text:span> nun gelb hinterlegt angezeigt. Das bedeutet, dass die Abwesenheitsnotiz aktiv ist.</text:p>
        </text:list-item>
      </text:list>
      <text:list text:style-name="List_20_1" text:continue-numbering="false">
        <text:list-item>
          <text:p text:style-name="LastListParagraph_List_20_1_Content_First"> Über die Schaltfläche <text:span text:style-name="Emphasis">Deaktivieren</text:span> können Sie die Abwesenheitsnotiz ggf. wieder ausschalten.</text:p>
        </text:list-item>
      </text:list>
      <text:p text:style-name="Text_20_body"><draw:frame draw:style-name="mediacenter" draw:name="4" text:anchor-type="paragraph" draw:z-index="4" svg:width="15.875cm" svg:height="15.875cm"><draw:image xlink:href="/opt/dokufarm/doku.tu-clausthal.de/data/media/exchange/microsoft-outlook/exchange-abwesenheit-outlook-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38:58</meta:creation-date>
    <dc:creator>Generated</dc:creator>
    <dc:date>2026-07-28T02::38:58</dc:date>
    <dc:language>en-US</dc:language>
    <meta:editing-cycles>1</meta:editing-cycles>
    <meta:editing-duration>PT0S</meta:editing-duration>
    <dc:title>e-mail_und_kommunikation:exchange:microsoft-outlook:abwesenheitsnotiz</dc:title>
  </office:meta>
</office:document-meta>
</file>