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start"/><text:bookmark-start text:name="__RefHeading___exchange_1"/><text:bookmark-start text:name="exchange"/>Exchange<text:bookmark-end text:name="__RefHeading___exchange_1"/><text:bookmark-end text:name="exchange"/></text:h>
      <text:p text:style-name="Text_20_body">Hier finden Sie die Anleitungen zum Exchange-Syste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„Outlook-App“ speichert Benutzerdaten bzw. E-Mails teilweise auf internationalen Servern - die Nutzung der App ist damit serverseitig aus Sicherheitsgründen deaktiviert!</text:p>
          </table:table-cell>
        </table:table-row>
      </table:table>
      <text:h text:style-name="Heading_20_1" text:outline-level="1"><text:bookmark-start text:name="__RefHeading___ssl-zertifikat_des_exchange-systems_2"/><text:bookmark-start text:name="ssl-zertifikat_des_exchange-systems"/>SSL-Zertifikat des Exchange-Systems<text:bookmark-end text:name="__RefHeading___ssl-zertifikat_des_exchange-systems_2"/><text:bookmark-end text:name="ssl-zertifikat_des_exchange-systems"/></text:h>
      <text:p text:style-name="Text_20_body">Das SSL-Zertifikat des Exchange-Systems hat die folgenden Da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arameter</text:span>                                       </text:p>
          </table:table-cell>
          <table:table-cell office:value-type="string" table:style-name="tablecell">
            <text:p text:style-name="tablealignleft"> <text:span text:style-name="Strong_20_Emphasis">Wert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on Name (CN)                                    </text:p>
          </table:table-cell>
          <table:table-cell office:value-type="string" table:style-name="tablecell">
            <text:p text:style-name="tablealignleft"> exchange.tu-clausthal.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e Common Names (CNs)                          </text:p>
          </table:table-cell>
          <table:table-cell office:value-type="string" table:style-name="tablecell">
            <text:p text:style-name="tablealignleft"> exchange1.rz.tu-clausthal.de <text:line-break/>exchange2.rz.tu-clausthal.de <text:line-break/>exchange3.rz.tu-clausthal.de <text:line-break/>exchange4.rz.tu-clausthal.de <text:line-break/>autodiscover.tu-clausthal.de <text:line-break/>autodiscover.rz.tu-clausthal.de <text:line-break/>autodiscover.tu-c.de <text:line-break/>autodiscover.aufbereitung.tu-clausthal.de <text:line-break/>autodiscover.bergbau.tu-clausthal.de <text:line-break/>autodiscover.cutec.de <text:line-break/>autodiscover.czm.tu-clausthal.de <text:line-break/>autodiscover.dezernat1.tu-clausthal.de <text:line-break/>autodiscover.dezernat2.tu-clausthal.de <text:line-break/>autodiscover.dezernat3.tu-clausthal.de <text:line-break/>autodiscover.dezernat4.tu-clausthal.de <text:line-break/>autodiscover.dezernat5.tu-clausthal.de <text:line-break/>autodiscover.efzn.de <text:line-break/>autodiscover.gb.tu-clausthal.de <text:line-break/>autodiscover.geologie.tu-clausthal.de <text:line-break/>autodiscover.geophysik.tu-clausthal.de <text:line-break/>autodiscover.iaac.tu-clausthal.de <text:line-break/>autodiscover.iasor.tu-clausthal.de <text:line-break/>autodiscover.iber.tu-clausthal.de <text:line-break/>autodiscover.icvt.tu-clausthal.de <text:line-break/>autodiscover.iec.tu-clausthal.de <text:line-break/>autodiscover.iee.tu-clausthal.de <text:line-break/>autodiscover.iei.tu-clausthal.de <text:line-break/>autodiscover.ievb.tu-clausthal.de <text:line-break/>autodiscover.ifad.tu-clausthal.de <text:line-break/>autodiscover.ifg.tu-clausthal.de <text:line-break/>autodiscover.igmc.tu-clausthal.de <text:line-break/>autodiscover.imab.tu-clausthal.de <text:line-break/>autodiscover.imet.tu-clausthal.de <text:line-break/>autodiscover.imw.tu-clausthal.de <text:line-break/>autodiscover.informatik.tu-clausthal.de <text:line-break/>autodiscover.in.tu-clausthal.de <text:line-break/>autodiscover.ioc.tu-clausthal.de <text:line-break/>autodiscover.ipp.tu-clausthal.de <text:line-break/>autodiscover.isse.tu-clausthal.de <text:line-break/>autodiscover.isaf.tu-clausthal.de <text:line-break/>autodiscover.itc.tu-clausthal.de <text:line-break/>autodiscover.ite.tu-clausthal.de <text:line-break/>autodiscover.itm.tu-clausthal.de <text:line-break/>autodiscover.itr.tu-clausthal.de <text:line-break/>autodiscover.itv.tu-clausthal.de <text:line-break/>autodiscover.iww.tu-clausthal.de <text:line-break/>autodiscover.izc.tu-clausthal.de <text:line-break/>autodiscover.math.tu-clausthal.de <text:line-break/>autodiscover.min.tu-clausthal.de <text:line-break/>autodiscover.mvt.tu-clausthal.de <text:line-break/>autodiscover.naw.tu-clausthal.de <text:line-break/>autodiscover.pc.tu-clausthal.de <text:line-break/>autodiscover.personalrat.tu-clausthal.de <text:line-break/>autodiscover.pe.tu-clausthal.de <text:line-break/>autodiscover.physik.tu-clausthal.de <text:line-break/>autodiscover.pt.tu-clausthal.de <text:line-break/>autodiscover.puk.tu-clausthal.de <text:line-break/>autodiscover.sport.tu-clausthal.de <text:line-break/>autodiscover.test.tu-clausthal.de <text:line-break/>autodiscover.ub.tu-clausthal.de <text:line-break/>autodiscover.verwaltung.tu-clausthal.de <text:line-break/>autodiscover.vw.tu-clausthal.de <text:line-break/>autodiscover.wa.tu-clausthal.de <text:line-break/>autodiscover.we.tu-clausthal.de <text:line-break/>autodiscover.wiwi.tu-clausthal.de <text:line-break/>autodiscover.ztw.tu-clausthal.de  </text:p>
          </table:table-cell>
        </table:table-row>
        <table:table-row>
          <table:table-cell office:value-type="string" table:style-name="tablecell">
            <text:p text:style-name="tablealignleft"> Gültig ab                                           </text:p>
          </table:table-cell>
          <table:table-cell office:value-type="string" table:style-name="tablecell">
            <text:p text:style-name="tablealignleft"> 09. April 2019, 08:30:49 (GMT+2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ültig bis                                          </text:p>
          </table:table-cell>
          <table:table-cell office:value-type="string" table:style-name="tablecell">
            <text:p text:style-name="tablealignleft"> 11. Juli 2021, 08:30:49 (GMT+2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stalliert am (nicht Bestandteil des Zertifikats)  </text:p>
          </table:table-cell>
          <table:table-cell office:value-type="string" table:style-name="tablecell">
            <text:p text:style-name="tablealignleft"> 10. April 2019, 07:15:00 (GMT+2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riennummer                                        </text:p>
          </table:table-cell>
          <table:table-cell office:value-type="string" table:style-name="tablecell">
            <text:p text:style-name="tablealignleft"> 20:CB:B9:9C:6C:47:D7:18:78:52:B8:8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-256 Fingerprint                                 </text:p>
          </table:table-cell>
          <table:table-cell office:value-type="string" table:style-name="tablecell">
            <text:p text:style-name="tablealignleft"> 1B:73:05:A4:C7:7B:3B:33:08:0C:F1:59:E9:98:42:30:51:11:46:F2:7C:FC:FC:45:61:58:55:9E:85:48:A0:6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-1 Fingerprint                                   </text:p>
          </table:table-cell>
          <table:table-cell office:value-type="string" table:style-name="tablecell">
            <text:p text:style-name="tablealignleft"> E0:80:1D:83:0A:BC:A3:88:DB:BA:F6:8D:BA:96:C5:4C:02:C5:7A:D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start</dc:title>
  </office:meta>
</office:document-meta>
</file>