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start"/><text:bookmark-start text:name="__RefHeading___ldap-adressbuch_1"/><text:bookmark-start text:name="ldap-adressbuch"/>LDAP-Adressbuch<text:bookmark-end text:name="__RefHeading___ldap-adressbuch_1"/><text:bookmark-end text:name="ldap-adressbuch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as LDAP-Adressbuch ist das interne Adressbuch in den alle Angehörigen der TU Clausthal zu finden sind. Wie gewohnt, dient das Adressbuch für die automatische Vervollständigung einer E-Mail-Adresse. Mit dem TUC-Adressbuch werden alle Hochschul-E-Mail-Adressen automatisch vervollständig. Im Gegensatz zu ihrem persönlichen Adressbuch wird das TUC-Adressbuch vom System gepflegt und bedarf nur die einmalige Einbindung in Ihr E-Mail-Programm, um es zu nutzen. </text:p>
      <text:h text:style-name="Heading_20_2" text:outline-level="2"><text:bookmark-start text:name="__RefHeading___anleitungen_3"/><text:bookmark-start text:name="anleitungen"/>Anleitungen<text:bookmark-end text:name="__RefHeading___anleitungen_3"/><text:bookmark-end text:name="anleitungen"/></text:h>
      <text:p text:style-name="Text_20_body">Die Unterseiten dieser Seite beschreiben, wie Sie das interne Adressbuch in verschiedene E-Mail-Programme einbinden.</text:p>
      <text:h text:style-name="Heading_20_2" text:outline-level="2"><text:bookmark-start text:name="__RefHeading___ldap-serveradresse_und_parameter_4"/><text:bookmark-start text:name="ldap-serveradresse_und_parameter"/>LDAP-Serveradresse und Parameter<text:bookmark-end text:name="__RefHeading___ldap-serveradresse_und_parameter_4"/><text:bookmark-end text:name="ldap-serveradresse_und_parameter"/></text:h>
      <text:p text:style-name="Text_20_body">Der zentrale LDAP-Server des Rechenzentrums kann zur Suche von E-Mail-Adressen von Mitarbeiter*innen und Studierenden der TU Clausthal verwendet werden. Der Zugriff auf den LDAP-Server ist auf das Hochschulnetz der TU Clausthal (139.174.0.0/16) beschränkt. Sollten Sie aus einem externen Netz auf den LDAP-Server zugreifen wollen verwenden Sie dazu bitte den <text:a xlink:type="simple" xlink:href="https://doku.tu-clausthal.de/doku.php?id=netzwerk_und_internet:vpn:start" text:style-name="Internet_20_link" text:visited-style-name="Visited_20_Internet_20_Link">VPN-Zugang</text:a>. Tragen Sie die folgenden Werte in Ihr E-Mail-Programm ein um E-Mail-Adressen über den LDAP-Server zu such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LDAP-Server:</text:span></text:p>
          </table:table-cell>
          <table:table-cell office:value-type="string" table:style-name="tablecell">
            <text:p text:style-name="tablealignleft">ldap.tu-clausthal.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schluss (Port):</text:span></text:p>
          </table:table-cell>
          <table:table-cell office:value-type="string" table:style-name="tablecell">
            <text:p text:style-name="tablealignleft">636 (SSL verschlüsselt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meldung (Benutzername):</text:span></text:p>
          </table:table-cell>
          <table:table-cell office:value-type="string" table:style-name="tablecell">
            <text:p text:style-name="tablealignleft">uid=&lt;TUC-User&gt;,ou=people,dc=tu-clausthal,dc=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wort:</text:span></text:p>
          </table:table-cell>
          <table:table-cell office:value-type="string" table:style-name="tablecell">
            <text:p text:style-name="tablealignleft">&lt;TUC-Passwort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chbasis:</text:span></text:p>
          </table:table-cell>
          <table:table-cell office:value-type="string" table:style-name="tablecell">
            <text:p text:style-name="tablealignleft">ou=people,dc=tu-clausthal,dc=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2::12:21</meta:creation-date>
    <dc:creator>Generated</dc:creator>
    <dc:date>2026-07-30T12::12:21</dc:date>
    <dc:language>en-US</dc:language>
    <meta:editing-cycles>1</meta:editing-cycles>
    <meta:editing-duration>PT0S</meta:editing-duration>
    <dc:title>e-mail_und_kommunikation:ldap:start</dc:title>
  </office:meta>
</office:document-meta>
</file>