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start"/><text:bookmark-start text:name="__RefHeading___ldap-adressbuch_1"/><text:bookmark-start text:name="ldap-adressbuch"/>LDAP-Adressbuch<text:bookmark-end text:name="__RefHeading___ldap-adressbuch_1"/><text:bookmark-end text:name="ldap-adressbuch"/></text:h>
      <text:p text:style-name="Text_20_body">Die Unterseiten dieser Seite beschreiben, wie Sie den LDAP-Server als Adressbuch in verschiedene E-Mail-Programme ein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start</dc:title>
  </office:meta>
</office:document-meta>
</file>