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macos_client"/><text:bookmark-start text:name="__RefHeading___matrixelement_client_in_macos_installieren_1"/><text:bookmark-start text:name="matrixelement_client_in_macos_installieren"/>Matrix:Element Client in MacOS installieren<text:bookmark-end text:name="__RefHeading___matrixelement_client_in_macos_installieren_1"/><text:bookmark-end text:name="matrixelement_client_in_macos_installieren"/></text:h>
      <text:p text:style-name="Text_20_body">Nach dem Download klickt man doppelt auf die .dmg Datei um sie zu öffnen und bestätigt den folgenden Dialog.</text:p>
      <text:p text:style-name="Text_20_body"><draw:frame draw:style-name="mediacenter" draw:name="0" text:anchor-type="paragraph" draw:z-index="0" svg:width="15.875cm" svg:height="15.875cm"><draw:image xlink:href="/opt/dokufarm/doku.tu-clausthal.de/data/media/mitarbeiter/rzso/bildschirmfoto_2023-03-06_um_11.29.50.png" xlink:type="simple" xlink:show="embed" xlink:actuate="onLoad"/></draw:frame></text:p>
      <text:p text:style-name="Text_20_body">Zur Installation der Software muss lediglich das Icon in den Programme-Ordner gezogen werden.</text:p>
      <text:p text:style-name="Text_20_body"><draw:frame draw:style-name="mediacenter" draw:name="1" text:anchor-type="paragraph" draw:z-index="1" svg:width="15.875cm" svg:height="15.875cm"><draw:image xlink:href="/opt/dokufarm/doku.tu-clausthal.de/data/media/mitarbeiter/rzso/bildschirmfoto_2023-03-06_um_11.29.26.png" xlink:type="simple" xlink:show="embed" xlink:actuate="onLoad"/></draw:frame></text:p>
      <text:p text:style-name="Text_20_body">Anschließend kann das Matrix:Element gestartet und muss nun konfiguriert werden. Im ersten Schritt muss man die Auswahl <text:span text:style-name="Strong_20_Emphasis">Anmelden</text:span> treffen.</text:p>
      <text:p text:style-name="Text_20_body"><draw:frame draw:style-name="mediacenter" draw:name="2" text:anchor-type="paragraph" draw:z-index="2" svg:width="15.875cm" svg:height="15.875cm"><draw:image xlink:href="/opt/dokufarm/doku.tu-clausthal.de/data/media/mitarbeiter/rzso/bildschirmfoto_2023-03-06_um_11.30.00.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15.875cm" svg:height="15.875cm"><draw:image xlink:href="/opt/dokufarm/doku.tu-clausthal.de/data/media/mitarbeiter/rzso/bildschirmfoto_2023-03-06_um_11.30.08.png" xlink:type="simple" xlink:show="embed" xlink:actuate="onLoad"/></draw:frame></text:p>
      <text:p text:style-name="Text_20_body">Die Serveradresse der TUC lautet <text:span text:style-name="Strong_20_Emphasis">matrix.tu-clausthal.de</text:span>. </text:p>
      <text:p text:style-name="Text_20_body"><draw:frame draw:style-name="mediacenter" draw:name="4" text:anchor-type="paragraph" draw:z-index="4" svg:width="15.875cm" svg:height="15.875cm"><draw:image xlink:href="/opt/dokufarm/doku.tu-clausthal.de/data/media/mitarbeiter/rzso/matrix1.jp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15.875cm" svg:height="15.875cm"><draw:image xlink:href="/opt/dokufarm/doku.tu-clausthal.de/data/media/mitarbeiter/rzso/bildschirmfoto_2023-03-06_um_11.30.31.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15.875cm" svg:height="15.875cm"><draw:image xlink:href="/opt/dokufarm/doku.tu-clausthal.de/data/media/mitarbeiter/rzso/bildschirmfoto_2023-03-06_um_11.31.08.png" xlink:type="simple" xlink:show="embed" xlink:actuate="onLoad"/></draw:frame>
<draw:frame draw:style-name="mediacenter" draw:name="7" text:anchor-type="paragraph" draw:z-index="7" svg:width="15.875cm" svg:height="15.875cm"><draw:image xlink:href="/opt/dokufarm/doku.tu-clausthal.de/data/media/mitarbeiter/rzso/bildschirmfoto_2023-03-06_um_11.31.18.png" xlink:type="simple" xlink:show="embed" xlink:actuate="onLoad"/></draw:frame>
<draw:frame draw:style-name="mediacenter" draw:name="8" text:anchor-type="paragraph" draw:z-index="8" svg:width="15.875cm" svg:height="15.875cm"><draw:image xlink:href="/opt/dokufarm/doku.tu-clausthal.de/data/media/mitarbeiter/rzso/bildschirmfoto_2023-03-06_um_11.31.38.png" xlink:type="simple" xlink:show="embed" xlink:actuate="onLoad"/></draw:frame></text:p>
      <text:p text:style-name="Text_20_body">Abschließend ist Matrix:Element installiert und konfiguriert und kann benutzt werden:</text:p>
      <text:p text:style-name="Text_20_body"><draw:frame draw:style-name="mediacenter" draw:name="9" text:anchor-type="paragraph" draw:z-index="9" svg:width="15.875cm" svg:height="15.875cm"><draw:image xlink:href="/opt/dokufarm/doku.tu-clausthal.de/data/media/mitarbeiter/rzso/bildschirmfoto_2023-03-06_um_11.32.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5::07:52</meta:creation-date>
    <dc:creator>Generated</dc:creator>
    <dc:date>2026-05-06T15::07:52</dc:date>
    <dc:language>en-US</dc:language>
    <meta:editing-cycles>1</meta:editing-cycles>
    <meta:editing-duration>PT0S</meta:editing-duration>
    <dc:title>e-mail_und_kommunikation:matrix-chat:macos_client</dc:title>
  </office:meta>
</office:document-meta>
</file>