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matrix-chat:warum_matrix"/><text:bookmark-start text:name="__RefHeading___warum_matrix_1"/><text:bookmark-start text:name="warum_matrix"/>Warum Matrix?<text:bookmark-end text:name="__RefHeading___warum_matrix_1"/><text:bookmark-end text:name="warum_matrix"/></text:h>
      <text:p text:style-name="Text_20_body">Es gibt eine Vielzahl von Diensten und Programmen für die sofortige elektronische Kommunikation. Matrix wurde aufgrund seiner herausragenden Eigenschaften ausgewählt:</text:p>
      <text:list text:style-name="Numbering_20_1" text:continue-numbering="false">
        <text:list-item>
          <text:p text:style-name="Numbering_20_1_Content_First"> Offener Standard: Matrix ist kein technisches Sackgassen-Protokoll, sondern basiert auf einem offenen Standard. Dadurch wird vermieden, dass es in der Zukunft zu Einschränkungen oder Inkompatibilitäten kommt.</text:p>
        </text:list-item>
        <text:list-item>
          <text:p text:style-name="Numbering_20_1_Content"> Kommunikationsprotokoll für föderierte Echtzeitkommunikation: Matrix ermöglicht eine föderierte Echtzeitkommunikation, ähnlich wie bei E-Mails. Es ist keine isolierte Lösung, sondern bietet weltweite Konnektivität.</text:p>
        </text:list-item>
        <text:list-item>
          <text:p text:style-name="Numbering_20_1_Content"> Differenzierte Kommunikation: Mit Matrix ist eine differenzierte Kommunikation möglich, sei es in 1-zu-1-Chats, in mehreren Teams oder themenspezifischen Gruppen.</text:p>
        </text:list-item>
        <text:list-item>
          <text:p text:style-name="Numbering_20_1_Content"> Dezentralisierte, persistente und interoperable Kommunikation: Matrix basiert auf einer dezentralisierten Architektur und ermöglicht persistente und interoperable Kommunikation. Es gibt keine zentralen Kontrollinstanzen, und es kann mit anderen Protokollen und Tools verbunden werden.</text:p>
        </text:list-item>
        <text:list-item>
          <text:p text:style-name="Numbering_20_1_Content"> Datenschutz: In 1-zu-1-Gesprächen ist Ende-zu-Ende-Verschlüsselung standardmäßig aktiviert, während sie in (Gruppen-)Räumen bei Bedarf eingeschaltet werden kann.</text:p>
        </text:list-item>
        <text:list-item>
          <text:p text:style-name="Numbering_20_1_Content"> Vielfältige Anwendungsmöglichkeiten: Matrix bietet Webanwendungen, Desktop-Clients und mobile Apps für verschiedene Plattformen.</text:p>
        </text:list-item>
        <text:list-item>
          <text:p text:style-name="Numbering_20_1_Content"> Keine automatische Weitergabe von Kontakten: Matrix gibt keine Kontaktdaten automatisch an Dritte weiter.</text:p>
        </text:list-item>
        <text:list-item>
          <text:p text:style-name="Numbering_20_1_Content"> Anbindung an bestehende Authentifizierungssysteme: Matrix kann nahtlos in bestehende Authentifizierungssysteme, wie zum Beispiel an der Hochschule Darmstadt, integriert werden.</text:p>
        </text:list-item>
        <text:list-item>
          <text:p text:style-name="Numbering_20_1_Content"> Erfolgreiche Sicherheitsauditierung: Matrix hat bereits erfolgreiche Sicherheitsaudits durchlaufen, was seine Verlässlichkeit unterstreicht.</text:p>
        </text:list-item>
        <text:list-item>
          <text:p text:style-name="Numbering_20_1_Content"> Autonomie und Kontrolle: Matrix kann lokal installiert werden, wodurch die Hochschule Darmstadt die volle Kontrolle über den Serverstandort hat.</text:p>
        </text:list-item>
        <text:list-item>
          <text:p text:style-name="Numbering_20_1_Content"> Anwesenheitsstatuserkennung: Matrix ermöglicht das Erkennen des Anwesenheitsstatus der Benutzer.</text:p>
        </text:list-item>
        <text:list-item>
          <text:p text:style-name="Numbering_20_1_Content"> Aktive Weiterentwicklung: Matrix wird aktiv weiterentwickelt, um den sich ändernden Anforderungen gerecht zu werden.</text:p>
        </text:list-item>
        <text:list-item>
          <text:p text:style-name="Numbering_20_1_Content_Last"> Zunehmende Nutzung durch andere Wissenschaftseinrichtungen: Matrix wird von einer wachsenden Anzahl von Wissenschaftseinrichtungen genutzt, darunter auch eine große Anzahl deutscher Hochschulen.</text:p>
        </text:list-item>
      </text:list>
      <text:p text:style-name="Text_20_body">Weitere ausführliche Informationen findest du unter: [<text:a xlink:type="simple" xlink:href="https://matrix.org/faq/#intro]" text:style-name="Internet_20_link" text:visited-style-name="Visited_20_Internet_20_Link">https://matrix.org/faq/#intro]</text:a></text:p>
      <text:p text:style-name="Text_20_body">Ein umfangreiches Glossar mit Fachbegriffen ist verfügbar unter: [Matrix FAQ - Definitionen](<text:a xlink:type="simple" xlink:href="https://matrix.org/faq/#definitions" text:style-name="Internet_20_link" text:visited-style-name="Visited_20_Internet_20_Link">https://matrix.org/faq/#definitions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14:09</meta:creation-date>
    <dc:creator>Generated</dc:creator>
    <dc:date>2026-07-28T01::14:09</dc:date>
    <dc:language>en-US</dc:language>
    <meta:editing-cycles>1</meta:editing-cycles>
    <meta:editing-duration>PT0S</meta:editing-duration>
    <dc:title>e-mail_und_kommunikation:matrix-chat:warum_matrix</dc:title>
  </office:meta>
</office:document-meta>
</file>