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atrix-chat:weiterentwicklung"/><text:bookmark-start text:name="__RefHeading___weiterentwicklung_von_matrix_1"/><text:bookmark-start text:name="weiterentwicklung_von_matrix"/>WEITERENTWICKLUNG VON MATRIX<text:bookmark-end text:name="__RefHeading___weiterentwicklung_von_matrix_1"/><text:bookmark-end text:name="weiterentwicklung_von_matrix"/></text:h>
      <text:p text:style-name="Text_20_body">Aktuell finanziert die TU Clausthal die Nutzung des Quellcodes nicht. Das Matrix-Admin-Team ist jedoch in regelmäßigem Kontakt mit den Entwicklern und leistet gelegentlich kleinere Beiträge zur Weiterentwicklung.</text:p>
      <text:p text:style-name="Text_20_body">Matrix ist ein offener Standard, und die Details zur interoperablen Kommunikation mit den Matrix-Sets der HTTP-APIs sind frei verfügbar. Darüber hinaus ist Matrix quelloffen, was bedeutet, dass der Quellcode der Referenz-Server, -Clients und -Dienste unter der Apache-Lizenz v2 der Öffentlichkeit zur Verfügung steht. Dies soll dazu ermutigen, eigene Server und Clients zu entwickeln und zu betreiben.</text:p>
      <text:p text:style-name="Text_20_body">Aufgrund der Tatsache, dass es sich um freie Software handelt, können Vorschläge zur Verbesserung direkt in Programmierarbeit umgesetzt werden.</text:p>
      <text:p text:style-name="Text_20_body">Aktuell befinden sich einige Entwicklungen noch in der Bearbeitung. Durch Aufträge oder Spenden können diese gefördert und beschleunigt werden. Dazu gehören unter anderem:</text:p>
      <text:list text:style-name="List_20_1" text:continue-numbering="false">
        <text:list-item>
          <text:p text:style-name="List_20_1_Content_First"> Chat-Export</text:p>
        </text:list-item>
        <text:list-item>
          <text:p text:style-name="List_20_1_Content"> Verbesserte Diskussionsstruktur (Threading)</text:p>
        </text:list-item>
        <text:list-item>
          <text:p text:style-name="List_20_1_Content"> Setzen eines persönlichen Status</text:p>
        </text:list-item>
        <text:list-item>
          <text:p text:style-name="List_20_1_Content_Last"> Verschiedenste Integrationen, Bots und Brü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45:33</meta:creation-date>
    <dc:creator>Generated</dc:creator>
    <dc:date>2025-12-08T11::45:33</dc:date>
    <dc:language>en-US</dc:language>
    <meta:editing-cycles>1</meta:editing-cycles>
    <meta:editing-duration>PT0S</meta:editing-duration>
    <dc:title>e-mail_und_kommunikation:matrix-chat:weiterentwicklung</dc:title>
  </office:meta>
</office:document-meta>
</file>