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mpus-wlan_wituc_eduroam:windows1"/><text:bookmark-start text:name="__RefHeading___encampus-wlan_wituc_eduroam_1"/><text:bookmark-start text:name="encampus-wlan_wituc_eduroam"/>en:campus-wlan_wituc_eduroam<text:bookmark-end text:name="__RefHeading___encampus-wlan_wituc_eduroam_1"/><text:bookmark-end text:name="encampus-wlan_wituc_eduroam"/></text:h>
      <text:p text:style-name="Text_20_body"><draw:frame draw:style-name="media" draw:name="0" text:anchor-type="as-char" draw:z-index="0" svg:width="" svg:rel-width="100%" svg:height="0cm"><draw:image xlink:href="Pictures/5435379ec321898ad27d3a9c490b6ed4.svg" xlink:type="simple" xlink:show="embed" xlink:actuate="onLoad"/></draw:frame> Translation foll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mpus-wlan_wituc_eduroam:windows1</dc:title>
  </office:meta>
</office:document-meta>
</file>