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_wi-fi_eduroam"/><text:bookmark-start text:name="__RefHeading___en_wi-fi_eduroam_1"/><text:bookmark-start text:name="en_wi-fi_eduroam"/>[EN] Wi-Fi eduroam<text:bookmark-end text:name="__RefHeading___en_wi-fi_eduroam_1"/><text:bookmark-end text:name="en_wi-fi_eduroam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Before using the WiFi you have to accept the <text:span text:style-name="Strong_20_Emphasis"><text:a xlink:type="simple" xlink:href="https://service.rz.tu-clausthal.de/apps/radius/policy" text:style-name="Internet_20_link" text:visited-style-name="Visited_20_Internet_20_Link">WiFi-Conditions</text:a></text:span>, otherwise a connection to eduroam isn't possible.</text:p>
      <text:h text:style-name="Heading_20_2" text:outline-level="2"><text:bookmark-start text:name="__RefHeading___manuals_3"/><text:bookmark-start text:name="manuals"/>Manuals<text:bookmark-end text:name="__RefHeading___manuals_3"/><text:bookmark-end text:name="manuals"/></text:h>
      <text:p text:style-name="Text_20_body">
OS:</text:p>
      <text:p text:style-name="Text_20_body"><text:a xlink:type="simple" xlink:href="https://doku.tu-clausthal.de/doku.php?id=campus-wlan_wituc_eduroam:wituc-zugangsanleitung_fuer_smartphones_mit_android" text:style-name="Internet_20_link" text:visited-style-name="Visited_20_Internet_20_Link">Android</text:a></text:p>
      <text:p text:style-name="Text_20_body"><text:a xlink:type="simple" xlink:href="https://doku.tu-clausthal.de/doku.php?id=campus-wlan_wituc_eduroam:iphone_mit_dem_wituc_verbinden" text:style-name="Internet_20_link" text:visited-style-name="Visited_20_Internet_20_Link">iOS (iPhone, iPad und iPod)</text:a></text:p>
      <text:p text:style-name="Text_20_body"><text:a xlink:type="simple" xlink:href="https://doku.tu-clausthal.de/doku.php?id=campus-wlan_wituc_eduroam:windows" text:style-name="Internet_20_link" text:visited-style-name="Visited_20_Internet_20_Link">Windows</text:a></text:p>
      <text:p text:style-name="Text_20_body"><text:a xlink:type="simple" xlink:href="https://doku.tu-clausthal.de/doku.php?id=campus-wlan_wituc_eduroam:macosx" text:style-name="Internet_20_link" text:visited-style-name="Visited_20_Internet_20_Link">Mac OS X</text:a></text:p>
      <text:p text:style-name="Text_20_body"><text:a xlink:type="simple" xlink:href="https://doku.tu-clausthal.de/doku.php?id=campus-wlan_wituc_eduroam:eduroam_mit_ubuntu_18.04_nutzen" text:style-name="Internet_20_link" text:visited-style-name="Visited_20_Internet_20_Link">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6::03:49</meta:creation-date>
    <dc:creator>Generated</dc:creator>
    <dc:date>2026-04-05T16::03:49</dc:date>
    <dc:language>en-US</dc:language>
    <meta:editing-cycles>1</meta:editing-cycles>
    <meta:editing-duration>PT0S</meta:editing-duration>
    <dc:title>en_wi-fi_eduroam</dc:title>
  </office:meta>
</office:document-meta>
</file>