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lia"/><text:bookmark-start text:name="__RefHeading___formalia_1"/><text:bookmark-start text:name="formalia"/>Formalia<text:bookmark-end text:name="__RefHeading___formalia_1"/><text:bookmark-end text:name="formalia"/></text:h>
      <text:p text:style-name="Text_20_body"><text:span text:style-name="Strong_20_Emphasis">Formale Grundlagen zur Nutzung der IT-Ressourcen der TU Clausthal</text:span></text:p>
      <text:h text:style-name="Heading_20_2" text:outline-level="2"><text:bookmark-start text:name="__RefHeading___ordnungen_2"/><text:bookmark-start text:name="ordnungen"/>Ordnungen<text:bookmark-end text:name="__RefHeading___ordnungen_2"/><text:bookmark-end text:name="ordnungen"/></text:h>
      <text:list text:style-name="List_20_1" text:continue-numbering="false">
        <text:list-item>
          <text:p text:style-name="List_20_1_Content_First"> <text:a xlink:type="simple" xlink:href="https://tu-clausthal.atlassian.net/wiki/spaces/VER/pages/27468997/1.22.22+Nutzungsordnung+des+Hochschulrechenzentrums+der+Technischen+Universit+t+Clausthal" text:style-name="Internet_20_link" text:visited-style-name="Visited_20_Internet_20_Link">TUC: Nutzungsordnung des Hochschulrechenzentrums (letzte Aktualisierung 12. November 2002)</text:a></text:p>
        </text:list-item>
        <text:list-item>
          <text:p text:style-name="List_20_1_Content"> <text:a xlink:type="simple" xlink:href="https://tu-clausthal.atlassian.net/wiki/spaces/VER/pages/27464170/9.20.10+Ordnung+f+r+die+Erhebung+und+Verarbeitung+personenbezogener+Daten+der+Studienbewerberinnen+und+Studienbewerber+Studierenden+Pr+fungskandidatinnen+und+Pr+fungskandidaten+Gasth+rer+-innen+und+ehemaligen+Hochschulmitglieder+der+TU+Clausthal" text:style-name="Internet_20_link" text:visited-style-name="Visited_20_Internet_20_Link">TUC: Ordnung für die Erhebung und Verarbeitung personenbezogener Daten (1.12.2009)</text:a></text:p>
        </text:list-item>
        <text:list-item>
          <text:p text:style-name="List_20_1_Content"> <text:a xlink:type="simple" xlink:href="https://www.rz.tu-clausthal.de/fileadmin/Sites/Rechenzentrum/Documents/Formulare/Mobilkommunikation/Regelungen-Nutzung-Mobilkommunikation-TU-Clausthal.pdf" text:style-name="Internet_20_link" text:visited-style-name="Visited_20_Internet_20_Link">TUC: Regelungen zur Mobilkommunikation</text:a></text:p>
        </text:list-item>
        <text:list-item>
          <text:p text:style-name="List_20_1_Content"> <text:a xlink:type="simple" xlink:href="https://doku.tu-clausthal.de/lib/exe/fetch.php?media=201102017_rdsch_mitarbtuc_extdienstleistungen.pdf" text:style-name="Internet_20_link" text:visited-style-name="Visited_20_Internet_20_Link">TUC: Hochschulinternes Rundschreiben zur Ablage dienstlicher E-Mails oder Dokumente bei externen Dienstleistern</text:a></text:p>
        </text:list-item>
        <text:list-item>
          <text:p text:style-name="List_20_1_Content_Last"> <text:a xlink:type="simple" xlink:href="https://www.dfn.de/dienstleistungen/dfninternet/benutzungsordnung/" text:style-name="Internet_20_link" text:visited-style-name="Visited_20_Internet_20_Link">DFN: Benutzungsordnung für das Zusammenwirken der Anwender der DFN-Kommunikationsdienste</text:a></text:p>
        </text:list-item>
      </text:list>
      <text:h text:style-name="Heading_20_2" text:outline-level="2"><text:bookmark-start text:name="__RefHeading___it-sicherheitsrichtlinie_der_tu_clausthal_3"/><text:bookmark-start text:name="it-sicherheitsrichtlinie_der_tu_clausthal"/>IT-Sicherheitsrichtlinie der TU Clausthal<text:bookmark-end text:name="__RefHeading___it-sicherheitsrichtlinie_der_tu_clausthal_3"/><text:bookmark-end text:name="it-sicherheitsrichtlinie_der_tu_clausthal"/></text:h>
      <text:list text:style-name="List_20_1" text:continue-numbering="false">
        <text:list-item>
          <text:p text:style-name="LastListParagraph_List_20_1_Content_First"> Die <text:a xlink:type="simple" xlink:href="https://vhb.vw.tu-clausthal.de/display/VER/9.10.10+IT-Sicherheits-Richtlinie" text:style-name="Internet_20_link" text:visited-style-name="Visited_20_Internet_20_Link">Sicherheitsrichtlinie der TU Clausthal</text:a> finden Sie <text:a xlink:type="simple" xlink:href="https://tu-clausthal.atlassian.net/wiki/spaces/VER/overview?mode=global" text:style-name="Internet_20_link" text:visited-style-name="Visited_20_Internet_20_Link">im Verwaltungshandbuch</text:a></text:p>
        </text:list-item>
      </text:list>
      <text:h text:style-name="Heading_20_2" text:outline-level="2"><text:bookmark-start text:name="__RefHeading___merkblaetter_empfehlungen_4"/><text:bookmark-start text:name="merkblaetter_empfehlungen"/>Merkblätter / Empfehlungen<text:bookmark-end text:name="__RefHeading___merkblaetter_empfehlungen_4"/><text:bookmark-end text:name="merkblaetter_empfehlungen"/></text:h>
      <text:list text:style-name="List_20_1" text:continue-numbering="false">
        <text:list-item>
          <text:p text:style-name="LastListParagraph_List_20_1_Content_First"> <text:a xlink:type="simple" xlink:href="https://doku.tu-clausthal.de/lib/exe/fetch.php?media=allgemein:merkblatt.pdf" text:style-name="Internet_20_link" text:visited-style-name="Visited_20_Internet_20_Link">Merkblatt zur Nutzung der IT-Ressourcen der TU Clausthal</text:a> (2016)</text:p>
        </text:list-item>
      </text:list>
      <text:h text:style-name="Heading_20_2" text:outline-level="2"><text:bookmark-start text:name="__RefHeading___policies_betriebsregelungungen_5"/><text:bookmark-start text:name="policies_betriebsregelungungen"/>Policies/Betriebsregelungungen<text:bookmark-end text:name="__RefHeading___policies_betriebsregelungungen_5"/><text:bookmark-end text:name="policies_betriebsregelungungen"/></text:h>
      <text:list text:style-name="List_20_1" text:continue-numbering="false">
        <text:list-item>
          <text:p text:style-name="List_20_1_Content_First"> <text:a xlink:type="simple" xlink:href="https://www.rz.tu-clausthal.de/ueber-uns/kontakt/formulare-antraege/server-housing" text:style-name="Internet_20_link" text:visited-style-name="Visited_20_Internet_20_Link">Vereinbarung über die Nutzung des Server-Housing im Rechenzentrum</text:a> (2018)</text:p>
        </text:list-item>
        <text:list-item>
          <text:p text:style-name="List_20_1_Content"> <text:a xlink:type="simple" xlink:href="https://doku.tu-clausthal.de/doku.php?id=infrastruktur:benutzerverwaltung:start" text:style-name="Internet_20_link" text:visited-style-name="Visited_20_Internet_20_Link">Beantragung einer Nutzerkennung</text:a> (nur durch Angehörige der TU Clausthal <text:a xlink:type="simple" xlink:href="https://service.rz.tu-clausthal.de/apps/usermanagement/request/landing" text:style-name="Internet_20_link" text:visited-style-name="Visited_20_Internet_20_Link">via Service-Portal</text:a>)</text:p>
        </text:list-item>
        <text:list-item>
          <text:p text:style-name="List_20_1_Content_Last"> <text:a xlink:type="simple" xlink:href="https://doku.tu-clausthal.de/doku.php?id=netzwerk_und_internet:campus-wlan_wituc_eduroam:betriebsregelung" text:style-name="Internet_20_link" text:visited-style-name="Visited_20_Internet_20_Link">Betriebsregelung zum Wireless LAN der TUC (WiTUC)</text:a> (2010)</text:p>
        </text:list-item>
      </text:list>
      <text:h text:style-name="Heading_20_2" text:outline-level="2"><text:bookmark-start text:name="__RefHeading___weitere_informationen_6"/><text:bookmark-start text:name="weitere_informationen"/>Weitere Informationen<text:bookmark-end text:name="__RefHeading___weitere_informationen_6"/><text:bookmark-end text:name="weitere_informationen"/></text:h>
      <text:list text:style-name="List_20_1" text:continue-numbering="false">
        <text:list-item>
          <text:p text:style-name="LastListParagraph_List_20_1_Content_First"> <text:a xlink:type="simple" xlink:href="https://recht.dfn.de/" text:style-name="Internet_20_link" text:visited-style-name="Visited_20_Internet_20_Link">Recht im DF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5::11:34</meta:creation-date>
    <dc:creator>Generated</dc:creator>
    <dc:date>2026-08-01T05::11:34</dc:date>
    <dc:language>en-US</dc:language>
    <meta:editing-cycles>1</meta:editing-cycles>
    <meta:editing-duration>PT0S</meta:editing-duration>
    <dc:title>formalia</dc:title>
  </office:meta>
</office:document-meta>
</file>