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lia"/><text:bookmark-start text:name="__RefHeading___formalia_1"/><text:bookmark-start text:name="formalia"/>Formalia<text:bookmark-end text:name="__RefHeading___formalia_1"/><text:bookmark-end text:name="formalia"/></text:h>
      <text:p text:style-name="Text_20_body"><text:span text:style-name="Strong_20_Emphasis">Formale Grundlagen zur Nutzung der IT-Ressourcen der TU Clausthal</text:span></text:p>
      <text:h text:style-name="Heading_20_2" text:outline-level="2"><text:bookmark-start text:name="__RefHeading___ordnungen_2"/><text:bookmark-start text:name="ordnungen"/>Ordnungen<text:bookmark-end text:name="__RefHeading___ordnungen_2"/><text:bookmark-end text:name="ordnungen"/></text:h>
      <text:list text:style-name="List_20_1" text:continue-numbering="false">
        <text:list-item>
          <text:p text:style-name="List_20_1_Content_First"> <text:a xlink:type="simple" xlink:href="https://doku.tu-clausthal.de/lib/exe/fetch.php?media=benutzungsordnung-rz-2002.pdf" text:style-name="Internet_20_link" text:visited-style-name="Visited_20_Internet_20_Link">TUC: Nutzungsordnung des Hochschulrechenzentrums (letzte Aktualisierung 12. November 2002)</text:a></text:p>
        </text:list-item>
        <text:list-item>
          <text:p text:style-name="List_20_1_Content"> <text:a xlink:type="simple" xlink:href="http://www.tu-clausthal.de/hv/d5/vhb/system9/9_20_10.pdf" text:style-name="Internet_20_link" text:visited-style-name="Visited_20_Internet_20_Link">TUC: Ordnung für die Erhebung und Verarbeitung personenbezogener Daten (1.12.2009)</text:a></text:p>
        </text:list-item>
        <text:list-item>
          <text:p text:style-name="List_20_1_Content"> <text:a xlink:type="simple" xlink:href="https://www.rz.tu-clausthal.de/fileadmin/Rechenzentrum/documents/Formulare/Mobilkommunikation/Regelungen-Nutzung-Mobilkommunikation-TU-Clausthal.pdf" text:style-name="Internet_20_link" text:visited-style-name="Visited_20_Internet_20_Link">TUC: Regelungen zur Mobilkommunikation</text:a></text:p>
        </text:list-item>
        <text:list-item>
          <text:p text:style-name="List_20_1_Content"> <text:a xlink:type="simple" xlink:href="https://doku.tu-clausthal.de/lib/exe/fetch.php?media=201102017_rdsch_mitarbtuc_extdienstleistungen.pdf" text:style-name="Internet_20_link" text:visited-style-name="Visited_20_Internet_20_Link">TUC: Hochschulinternes Rundschreiben zur Ablage dienstlicher E-Mails oder Dokumente bei externen Dienstleistern</text:a></text:p>
        </text:list-item>
        <text:list-item>
          <text:p text:style-name="List_20_1_Content_Last"> <text:a xlink:type="simple" xlink:href="https://www.dfn.de/dienstleistungen/dfninternet/benutzungsordnung/" text:style-name="Internet_20_link" text:visited-style-name="Visited_20_Internet_20_Link">DFN: Benutzungsordnung für das Zusammenwirken der Anwender der DFN-Kommunikationsdienste</text:a></text:p>
        </text:list-item>
      </text:list>
      <text:h text:style-name="Heading_20_2" text:outline-level="2"><text:bookmark-start text:name="__RefHeading___it-sicherheitsrichtlinie_der_tu_clausthal_3"/><text:bookmark-start text:name="it-sicherheitsrichtlinie_der_tu_clausthal"/>IT-Sicherheitsrichtlinie der TU Clausthal<text:bookmark-end text:name="__RefHeading___it-sicherheitsrichtlinie_der_tu_clausthal_3"/><text:bookmark-end text:name="it-sicherheitsrichtlinie_der_tu_clausthal"/></text:h>
      <text:list text:style-name="List_20_1" text:continue-numbering="false">
        <text:list-item>
          <text:p text:style-name="LastListParagraph_List_20_1_Content_First"> Die <text:a xlink:type="simple" xlink:href="https://vhb.vw.tu-clausthal.de/display/VER/9.10.10+IT-Sicherheits-Richtlinie" text:style-name="Internet_20_link" text:visited-style-name="Visited_20_Internet_20_Link">Sicherheitsrichtlinie der TU Clausthal</text:a> finden Sie <text:a xlink:type="simple" xlink:href="https://vhb.vw.tu-clausthal.de/display/VER/9.10.10+IT-Sicherheits-Richtlinie" text:style-name="Internet_20_link" text:visited-style-name="Visited_20_Internet_20_Link">im Verwaltungshandbuch</text:a></text:p>
        </text:list-item>
      </text:list>
      <text:h text:style-name="Heading_20_2" text:outline-level="2"><text:bookmark-start text:name="__RefHeading___merkblaetter_empfehlungen_4"/><text:bookmark-start text:name="merkblaetter_empfehlungen"/>Merkblätter / Empfehlungen<text:bookmark-end text:name="__RefHeading___merkblaetter_empfehlungen_4"/><text:bookmark-end text:name="merkblaetter_empfehlungen"/></text:h>
      <text:list text:style-name="List_20_1" text:continue-numbering="false">
        <text:list-item>
          <text:p text:style-name="LastListParagraph_List_20_1_Content_First"> <text:a xlink:type="simple" xlink:href="https://doku.tu-clausthal.de/lib/exe/fetch.php?media=allgemein:merkblatt.pdf" text:style-name="Internet_20_link" text:visited-style-name="Visited_20_Internet_20_Link">Merkblatt zur Nutzung der IT-Ressourcen der TU Clausthal</text:a> (2016)</text:p>
        </text:list-item>
      </text:list>
      <text:h text:style-name="Heading_20_2" text:outline-level="2"><text:bookmark-start text:name="__RefHeading___policies_betriebsregelungungen_5"/><text:bookmark-start text:name="policies_betriebsregelungungen"/>Policies/Betriebsregelungungen<text:bookmark-end text:name="__RefHeading___policies_betriebsregelungungen_5"/><text:bookmark-end text:name="policies_betriebsregelungungen"/></text:h>
      <text:list text:style-name="List_20_1" text:continue-numbering="false">
        <text:list-item>
          <text:p text:style-name="List_20_1_Content_First"> <text:a xlink:type="simple" xlink:href="https://www.rz.tu-clausthal.de/unsere-dienste/systemdienste/server-housing" text:style-name="Internet_20_link" text:visited-style-name="Visited_20_Internet_20_Link">Vereinbarung über die Nutzung des Server-Housing im Rechenzentrum</text:a> (2018)</text:p>
        </text:list-item>
        <text:list-item>
          <text:p text:style-name="List_20_1_Content"> <text:a xlink:type="simple" xlink:href="https://doku.tu-clausthal.de/doku.php?id=benutzerantrag" text:style-name="Internet_20_link" text:visited-style-name="Visited_20_Internet_20_Link">Beantragung einer Nutzerkennung</text:a> (2013)</text:p>
        </text:list-item>
        <text:list-item>
          <text:p text:style-name="List_20_1_Content"> <text:a xlink:type="simple" xlink:href="https://doku.tu-clausthal.de/lib/exe/fetch.php?media=sla_e-mail-archivierung-final-v2.pdf" text:style-name="Internet_20_link" text:visited-style-name="Visited_20_Internet_20_Link">E-Mail-Archivierung</text:a> (<text:a xlink:type="simple" xlink:href="https://doku.tu-clausthal.de/doku.php?id=e-mail-_und_groupware:e-mail-archiv:start" text:style-name="Internet_20_link" text:visited-style-name="Visited_20_Internet_20_Link">Dokumentation</text:a>), <text:a xlink:type="simple" xlink:href="https://doku.tu-clausthal.de/lib/exe/fetch.php?media=sla_e-mail-archivierung-zusatzvereinbarung-leserechte.pdf" text:style-name="Internet_20_link" text:visited-style-name="Visited_20_Internet_20_Link">Zusatzvereinbarung Leserechte</text:a>, <text:a xlink:type="simple" xlink:href="https://doku.tu-clausthal.de/lib/exe/fetch.php?media=sla_e-mail-archivierung-zusatzvereinbarung-loeschrechte.pdf" text:style-name="Internet_20_link" text:visited-style-name="Visited_20_Internet_20_Link">Zusatzvereinbarung Löschrechte</text:a> (2012)</text:p>
        </text:list-item>
        <text:list-item>
          <text:p text:style-name="List_20_1_Content"> <text:a xlink:type="simple" xlink:href="http://www.rz.tu-clausthal.de/fileadmin/Rechenzentrum/Oeffentliche_Dokumente/Rundschreiben/2011-01-24_Kommunikationsnetz_TUC.pdf" text:style-name="Internet_20_link" text:visited-style-name="Visited_20_Internet_20_Link">Verfügbarkeit und Sicherheit des Kommunikationsnetzes der TU Clausthal</text:a> (2011)</text:p>
        </text:list-item>
        <text:list-item>
          <text:p text:style-name="List_20_1_Content"> <text:a xlink:type="simple" xlink:href="https://doku.tu-clausthal.de/doku.php?id=campus-wlan_wituc_eduroam:betriebsregelung" text:style-name="Internet_20_link" text:visited-style-name="Visited_20_Internet_20_Link">Betriebsregelung zum Wireless LAN der TUC (WiTUC)</text:a> (2010)</text:p>
        </text:list-item>
        <text:list-item>
          <text:p text:style-name="List_20_1_Content_Last"> <text:a xlink:type="simple" xlink:href="https://doku.tu-clausthal.de/lib/exe/fetch.php?media=betriebsregelung-privatrechner-v2.pdf" text:style-name="Internet_20_link" text:visited-style-name="Visited_20_Internet_20_Link">Betriebsregelung zur Nutzung privater Rechner im TUC-Netz</text:a> (2006)</text:p>
        </text:list-item>
      </text:list>
      <text:h text:style-name="Heading_20_2" text:outline-level="2"><text:bookmark-start text:name="__RefHeading___weitere_informationen_6"/><text:bookmark-start text:name="weitere_informationen"/>Weitere Informationen<text:bookmark-end text:name="__RefHeading___weitere_informationen_6"/><text:bookmark-end text:name="weitere_informationen"/></text:h>
      <text:list text:style-name="List_20_1" text:continue-numbering="false">
        <text:list-item>
          <text:p text:style-name="LastListParagraph_List_20_1_Content_First"> <text:a xlink:type="simple" xlink:href="https://www.dfn.de/rechtimdfn/" text:style-name="Internet_20_link" text:visited-style-name="Visited_20_Internet_20_Link">Recht im DF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lia</dc:title>
  </office:meta>
</office:document-meta>
</file>