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:dokuwikiallow:sidebar"/>Diese Sidebar wird nur Bearbeitern angezeigt, hier soll eine neue Navigation entstehen! <text:line-break/>— <text:span text:style-name="Emphasis"><text:a xlink:type="simple" xlink:href="mailto:marg@rz.tu-clausthal.de" text:style-name="Internet_20_link" text:visited-style-name="Visited_20_Internet_20_Link">Christian Marg</text:a> 18:34 20. January 2011 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roup:dokuwikiallow:sidebar</dc:title>
  </office:meta>
</office:document-meta>
</file>