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:dokuwikiallow:sidebar"/>Diese Sidebar wird nur bearbeitern angezeigt, hier soll eine neue Navigation entstehen! <text:line-break/>— <text:span text:style-name="Emphasis"><text:a xlink:type="simple" xlink:href="mailto:marg@rz.tu-clausthal.de" text:style-name="Internet_20_link" text:visited-style-name="Visited_20_Internet_20_Link">Christian Marg</text:a> 18:34 20. January 2011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47:26</meta:creation-date>
    <dc:creator>Generated</dc:creator>
    <dc:date>2026-06-21T09::47:26</dc:date>
    <dc:language>en-US</dc:language>
    <meta:editing-cycles>1</meta:editing-cycles>
    <meta:editing-duration>PT0S</meta:editing-duration>
    <dc:title>group:dokuwikiallow:sidebar</dc:title>
  </office:meta>
</office:document-meta>
</file>