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applikationsserver:daten_transferieren"/><text:bookmark-start text:name="__RefHeading___datentransfer_mit_winscp_1"/><text:bookmark-start text:name="datentransfer_mit_winscp"/>Datentransfer mit WinSCP<text:bookmark-end text:name="__RefHeading___datentransfer_mit_winscp_1"/><text:bookmark-end text:name="datentransfer_mit_winscp"/></text:h>
      <text:p text:style-name="Text_20_body">Um Dateien zwischen Ihrem Arbeitsplatz-Computer und dem Applikationsserver der TU Clausthal austauschen zu können, kann diverse Software eingesetzt werden – diese Kurzanleitung nimmt sich die freie Open-Source Anwendung „WinSCP“ auf Windows 10 als Beispiel.</text:p>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WinSCP gibt es für alle gängigen Betriebssysteme und kann direkt über die Hersteller-Webseite bezogen werden: <text:a xlink:type="simple" xlink:href="https://winscp.net/eng/download.php" text:style-name="Internet_20_link" text:visited-style-name="Visited_20_Internet_20_Link">https://winscp.net/eng/download.php</text:a></text:p>
      <text:p text:style-name="Text_20_body">Installationsanleitung Deutsch:  <text:a xlink:type="simple" xlink:href="https://winscp.net/eng/docs/lang:de" text:style-name="Internet_20_link" text:visited-style-name="Visited_20_Internet_20_Link">https://winscp.net/eng/docs/lang:de</text:a> <text:line-break/>
HowTo Install English:  <text:a xlink:type="simple" xlink:href="https://winscp.net/eng/docs/guide_install" text:style-name="Internet_20_link" text:visited-style-name="Visited_20_Internet_20_Link">https://winscp.net/eng/docs/guide_install</text:a> <text:line-break/></text:p>
      <text:h text:style-name="Heading_20_3" text:outline-level="3"><text:bookmark-start text:name="__RefHeading___konfiguration_3"/><text:bookmark-start text:name="konfiguration"/>Konfiguration<text:bookmark-end text:name="__RefHeading___konfiguration_3"/><text:bookmark-end text:name="konfiguration"/></text:h>
      <text:list text:style-name="List_20_1" text:continue-numbering="false">
        <text:list-item>
          <text:p text:style-name="LastListParagraph_List_20_1_Content_First"> Starten Sie WinSCP über das Desktopsymbol (oder automatisch direkt nach der Installation): </text:p>
        </text:list-item>
      </text:list>
      <text:p text:style-name="Text_20_body"><draw:frame draw:style-name="mediacenter" draw:name="0" text:anchor-type="paragraph" draw:z-index="0" svg:width="3.96875cm" style:rel-width="100%" svg:height="3.96875cm" style:rel-height="scale"><draw:image xlink:href="/opt/dokufarm/doku.tu-clausthal.de/data/media/lizenzen_und_software/applikationsserver/winscp_01.png" xlink:type="simple" xlink:show="embed" xlink:actuate="onLoad"/></draw:frame></text:p>
      <text:list text:style-name="List_20_1" text:continue-numbering="false">
        <text:list-item>
          <text:p text:style-name="LastListParagraph_List_20_1_Content_First"> Beim ersten Programmstart geben Sie wie folgt die Serverdaten des Applikationsservers der TU Clausthal ein:</text:p>
        </text:list-item>
      </text:list>
      <table:table table:style-name="Table">
        <table:table-column/>
        <table:table-column/>
        <table:table-column/>
        <table:table-column/>
        <table:table-row>
          <table:table-cell office:value-type="string" table:style-name="tablecell">
            <text:p text:style-name="tablealignleft"> <text:span text:style-name="Strong_20_Emphasis">Serveradresse:</text:span>  </text:p>
          </table:table-cell>
          <table:table-cell office:value-type="string" table:style-name="tablecell">
            <text:p text:style-name="tablealignleft"> as.rz.tu-clausthal.de  </text:p>
          </table:table-cell>
          <table:table-cell office:value-type="string" table:style-name="tablecell">
            <text:p text:style-name="tablealignright">  <text:span text:style-name="Strong_20_Emphasis">Portnummer:</text:span> </text:p>
          </table:table-cell>
          <table:table-cell office:value-type="string" table:style-name="tablecell">
            <text:p text:style-name="tablealignleft"> 22              </text:p>
          </table:table-cell>
        </table:table-row>
        <table:table-row>
          <table:table-cell office:value-type="string" table:style-name="tablecell">
            <text:p text:style-name="tablealignleft"> <text:span text:style-name="Strong_20_Emphasis">Benutzername:</text:span>   </text:p>
          </table:table-cell>
          <table:table-cell office:value-type="string" table:style-name="tablecell">
            <text:p text:style-name="tablealignleft"> &lt;TUC-User&gt;             </text:p>
          </table:table-cell>
          <table:table-cell office:value-type="string" table:style-name="tablecell">
            <text:p text:style-name="tablealignleft"> <text:span text:style-name="Strong_20_Emphasis">Passwort:</text:span>    </text:p>
          </table:table-cell>
          <table:table-cell office:value-type="string" table:style-name="tablecell">
            <text:p text:style-name="tablealignleft"> &lt;TUC-Passwort&gt;  </text:p>
          </table:table-cell>
        </table:table-row>
      </table:table>
      <text:list text:style-name="List_20_1" text:continue-numbering="false">
        <text:list-item>
          <text:p text:style-name="LastListParagraph_List_20_1_Content_First"> Nach Eingabe der Daten klicken Sie auf <text:span text:style-name="Emphasis">Speichern</text:span> um diese Verbindung dauerhaft zu sichern:</text:p>
        </text:list-item>
      </text:list>
      <text:p text:style-name="Text_20_body"><draw:frame draw:style-name="mediacenter" draw:name="1" text:anchor-type="paragraph" draw:z-index="1" svg:width="15.875cm" svg:height="15.875cm"><draw:image xlink:href="/opt/dokufarm/doku.tu-clausthal.de/data/media/lizenzen_und_software/applikationsserver/winscp_02.png" xlink:type="simple" xlink:show="embed" xlink:actuate="onLoad"/></draw:frame></text:p>
      <text:list text:style-name="List_20_1" text:continue-numbering="false">
        <text:list-item>
          <text:p text:style-name="LastListParagraph_List_20_1_Content_First"> Dabei wird ein weiteres kleines Fenster geöffnet, hier können Sie einen Namen Ihrer Wahl eingeben oder den vorgeschlagenen einfach übernehmen. Bei Bedarf kann auch eine Direktverknüpfung zu dieser Verbindung auf dem Desktop abgelegt werden. Klicken Sie auf <text:span text:style-name="Emphasis">OK</text:span>.</text:p>
        </text:list-item>
      </text:list>
      <text:p text:style-name="Text_20_body"><draw:frame draw:style-name="mediacenter" draw:name="2" text:anchor-type="paragraph" draw:z-index="2" svg:width="15.875cm" svg:height="15.875cm"><draw:image xlink:href="/opt/dokufarm/doku.tu-clausthal.de/data/media/lizenzen_und_software/applikationsserver/winscp_03.png" xlink:type="simple" xlink:show="embed" xlink:actuate="onLoad"/></draw:frame></text:p>
      <text:list text:style-name="List_20_1" text:continue-numbering="false">
        <text:list-item>
          <text:p text:style-name="LastListParagraph_List_20_1_Content_First"> Klicken Sie im nächsten Schritt auf <text:span text:style-name="Emphasis">Anmelden</text:span>.</text:p>
        </text:list-item>
      </text:list>
      <text:p text:style-name="Text_20_body"><draw:frame draw:style-name="mediacenter" draw:name="3" text:anchor-type="paragraph" draw:z-index="3" svg:width="15.875cm" svg:height="15.875cm"><draw:image xlink:href="/opt/dokufarm/doku.tu-clausthal.de/data/media/lizenzen_und_software/applikationsserver/winscp_06.png" xlink:type="simple" xlink:show="embed" xlink:actuate="onLoad"/></draw:frame></text:p>
      <text:list text:style-name="List_20_1" text:continue-numbering="false">
        <text:list-item>
          <text:p text:style-name="LastListParagraph_List_20_1_Content_First"> Geben Sie Ihr TUC-Passwort ein.</text:p>
        </text:list-item>
      </text:list>
      <text:p text:style-name="Text_20_body"><draw:frame draw:style-name="mediacenter" draw:name="4" text:anchor-type="paragraph" draw:z-index="4" svg:width="10.583333333333cm" svg:height="10.583333333333cm"><draw:image xlink:href="/opt/dokufarm/doku.tu-clausthal.de/data/media/lizenzen_und_software/applikationsserver/winscp_07.png" xlink:type="simple" xlink:show="embed" xlink:actuate="onLoad"/></draw:frame></text:p>
      <text:list text:style-name="List_20_1" text:continue-numbering="false">
        <text:list-item>
          <text:p text:style-name="LastListParagraph_List_20_1_Content_First"> Bei der ersten Kontaktaufnahme erfolgt zur Sicherheit ein Hinweis zum Hostkey des Servers. Dieser dient dazu sicher zu stellen, dass man mit dem richtigen Rechner verbunden ist. WinSCP merkt sich den Schlüssel, sodass dieser Hinweis bei erneutem Verbindungsaufbau nicht wieder auftaucht.</text:p>
        </text:list-item>
      </text:list>
      <text:p text:style-name="Text_20_body"><draw:frame draw:style-name="mediacenter" draw:name="5" text:anchor-type="paragraph" draw:z-index="5" svg:width="10.583333333333cm" svg:height="10.583333333333cm"><draw:image xlink:href="/opt/dokufarm/doku.tu-clausthal.de/data/media/lizenzen_und_software/applikationsserver/winscp_04.png" xlink:type="simple" xlink:show="embed" xlink:actuate="onLoad"/></draw:frame></text:p>
      <text:list text:style-name="List_20_1" text:continue-numbering="false">
        <text:list-item>
          <text:p text:style-name="LastListParagraph_List_20_1_Content_First"> Nach der Eingabe Ihres TUC-Users und Ihres TUC-Passwortes sind Sie angemeldet und können direkt Dateien mit dem Applikationsserver austauschen (auch per Drag &amp; Drop).</text:p>
        </text:list-item>
      </text:list>
      <text:p text:style-name="Text_20_body"><draw:frame draw:style-name="mediacenter" draw:name="6" text:anchor-type="paragraph" draw:z-index="6" svg:width="21.166666666667cm" style:rel-width="100%" svg:height="21.166666666667cm" style:rel-height="scale"><draw:image xlink:href="/opt/dokufarm/doku.tu-clausthal.de/data/media/lizenzen_und_software/applikationsserver/winscp_0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7::23:57</meta:creation-date>
    <dc:creator>Generated</dc:creator>
    <dc:date>2026-08-07T07::23:57</dc:date>
    <dc:language>en-US</dc:language>
    <meta:editing-cycles>1</meta:editing-cycles>
    <meta:editing-duration>PT0S</meta:editing-duration>
    <dc:title>infrastruktur:applikationsserver:daten_transferieren</dc:title>
  </office:meta>
</office:document-meta>
</file>