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applikationsserver:start"/><text:bookmark-start text:name="__RefHeading___applikationsserver_und_compute-cluster_1"/><text:bookmark-start text:name="applikationsserver_und_compute-cluster"/>Applikationsserver und Compute-Cluster<text:bookmark-end text:name="__RefHeading___applikationsserver_und_compute-cluster_1"/><text:bookmark-end text:name="applikationsserver_und_compute-cluster"/></text:h>
      <text:h text:style-name="Heading_20_2" text:outline-level="2"><text:bookmark-start text:name="__RefHeading___fuer_studierendeas.rz.tu-clausthal.de_2"/><text:bookmark-start text:name="fuer_studierendeas.rz.tu-clausthal.de"/>Für Studierende: as.rz.tu-clausthal.de<text:bookmark-end text:name="__RefHeading___fuer_studierendeas.rz.tu-clausthal.de_2"/><text:bookmark-end text:name="fuer_studierendeas.rz.tu-clausthal.de"/></text:h>
      <text:p text:style-name="Text_20_body">Das Rechenzentrum bietet einen zentralen Linux-Applikationsserver an. Auf diesem können verschiedene Anwendungen genutzt werden, die auch in der Lehre zum Einsatz kommen. Studierenden steht schon lange Zeit der Server <text:span text:style-name="Strong_20_Emphasis">as.rz.tu-clausthal.de</text:span> zur Verfügung. Auf diesem sind die Lehrlizenzen verschiedener Anwendungen eingebunden.</text:p>
      <text:h text:style-name="Heading_20_3" text:outline-level="3"><text:bookmark-start text:name="__RefHeading___zugaenge_und_datentransfer_3"/><text:bookmark-start text:name="zugaenge_und_datentransfer"/>Zugänge und Datentransfer<text:bookmark-end text:name="__RefHeading___zugaenge_und_datentransfer_3"/><text:bookmark-end text:name="zugaenge_und_datentransfer"/></text:h>
      <text:h text:style-name="Heading_20_2" text:outline-level="2"><text:bookmark-start text:name="__RefHeading___fuer_forschung_und_simulation_4"/><text:bookmark-start text:name="fuer_forschung_und_simulation"/>Für Forschung und Simulation<text:bookmark-end text:name="__RefHeading___fuer_forschung_und_simulation_4"/><text:bookmark-end text:name="fuer_forschung_und_simulation"/></text:h>
      <text:p text:style-name="Text_20_body">Für Forschungsthemen können weitere Ressourcen zur Verfügung gestellt werden - Informationen dazu finden Sie <text:a xlink:type="simple" xlink:href="https://www.simzentrum.de/infrastruktur/rechencluster/" text:style-name="Internet_20_link" text:visited-style-name="Visited_20_Internet_20_Link">auf den Seiten des Simulationswissenschaftlichen Zentrums (SWZ)</text:a>. Bitte kontaktieren Sie uns hier im Einzel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22:58</meta:creation-date>
    <dc:creator>Generated</dc:creator>
    <dc:date>2026-06-24T23::22:58</dc:date>
    <dc:language>en-US</dc:language>
    <meta:editing-cycles>1</meta:editing-cycles>
    <meta:editing-duration>PT0S</meta:editing-duration>
    <dc:title>infrastruktur:applikationsserver:start</dc:title>
  </office:meta>
</office:document-meta>
</file>