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start"/><text:bookmark-start text:name="__RefHeading___applikationsserveras.rz_1"/><text:bookmark-start text:name="applikationsserveras.rz"/>Applikationsserver: as.rz<text:bookmark-end text:name="__RefHeading___applikationsserveras.rz_1"/><text:bookmark-end text:name="applikationsserveras.rz"/></text:h>
      <text:p text:style-name="Text_20_body">Das Rechenzentrum bietet einen zentralen Linux-Applikationsserver. Auf diesem können verschiedene Anwendungen genutzt werden, die auch in der Lehre zum Einsatz kommen. Studierenden steht der Server as.rz.tu-clausthal.de zur Verfügung, hier sind die Lehrlizenzen verschiedener Anwendungen eingebunden.</text:p>
      <text:p text:style-name="Text_20_body">Für Forschungsthemen können andere Ressourcen zur Verfügung gestellt werden. Bitte kontaktieren Sie uns hier im Einzel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applikationsserver:start</dc:title>
  </office:meta>
</office:document-meta>
</file>