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benutzerverwaltung:benutzerantrag"/><text:bookmark-start text:name="__RefHeading___benutzerantrag_1"/><text:bookmark-start text:name="benutzerantrag"/>Benutzerantrag<text:bookmark-end text:name="__RefHeading___benutzerantrag_1"/><text:bookmark-end text:name="benutzerantrag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Um die angebotenen Services des RZ bzw. der TU Clausthal nutzen zu können, ist es notwendig, dass Sie sich als Benutzer registrieren lassen.  Ihr Name, Telefon-Nummer, etc. wird eingetragen und dazu ein Account generiert.  Der Account besteht aus den TUC-User und des TUC-Passworts.   Der TUC-User ist einmalig und nur für Sie bestimmt.  Dass TUC-Passwort soll verhindern, dass Ihr TUC-Account von anderen Personen genutzt wird.  Sie dürfen das Passwort niemandem verraten.  </text:p>
      <text:p text:style-name="Text_20_body">Für Studierende wird der Antrag automatisch mit der Einschreibung gestellt.  Die Studierenden müssen sich ihre Zugangsdaten nur noch im RZ unter Vorlage ihres Studentenausweises/Personalausweises abholen.  Alle anderen können ihren <text:a xlink:type="simple" xlink:href="https://benutzerantrag.rz.tu-clausthal.de" text:style-name="Internet_20_link" text:visited-style-name="Visited_20_Internet_20_Link">Antrag online</text:a> ausfüllen.  Bitte folgen Sie den Anweisungen der genannten Seite.</text:p>
      <text:h text:style-name="Heading_20_2" text:outline-level="2"><text:bookmark-start text:name="__RefHeading___antrag_3"/><text:bookmark-start text:name="antrag"/>Antrag<text:bookmark-end text:name="__RefHeading___antrag_3"/><text:bookmark-end text:name="antrag"/></text:h>
      <text:list text:style-name="List_20_1" text:continue-numbering="false">
        <text:list-item>
          <text:p text:style-name="List_20_1_Content_First"> Für alle außer den Studierenden</text:p>
          <text:list text:style-name="Numbering_20_1">
            <text:list-item>
              <text:p text:style-name="Numbering_20_1_Content"> Füllen Sie das <text:a xlink:type="simple" xlink:href="https://benutzerantrag.rz.tu-clausthal.de/Benutzerantrag.php" text:style-name="Internet_20_link" text:visited-style-name="Visited_20_Internet_20_Link">Online-Formular</text:a> aus.</text:p>
            </text:list-item>
            <text:list-item>
              <text:p text:style-name="Numbering_20_1_Content"> Drucken Sie das resultierende Formular aus.</text:p>
            </text:list-item>
            <text:list-item>
              <text:p text:style-name="Numbering_20_1_Content"> Unterschreiben Sie den Antrag</text:p>
            </text:list-item>
            <text:list-item>
              <text:p text:style-name="Numbering_20_1_Content"> Lassen Sie sich die Richtigkeit der Angaben vom Institut bzw. bei Sprachschülern vom IZC/Sprachlehrer abzeichnen</text:p>
            </text:list-item>
            <text:list-item>
              <text:p text:style-name="Numbering_20_1_Content"> Gehen Sie mit dem Antrag zum RZ und geben ihn dort am RZ-Helpdesk ab</text:p>
            </text:list-item>
          </text:list>
        </text:list-item>
        <text:list-item>
          <text:p text:style-name="List_20_1_Content"> Für alle Personen</text:p>
          <text:list text:style-name="Numbering_20_1">
            <text:list-item>
              <text:p text:style-name="Numbering_20_1_Content"> halten Sie Ihren Personalausweis/Studierendenausweis bereit</text:p>
            </text:list-item>
            <text:list-item>
              <text:p text:style-name="Numbering_20_1_Content_Last"> Sie erhalten Ihre Zugangsdaten wenige Augenblicke später ausgehändigt.  Dabei ist der Empfang der Zugangsdaten und die Kenntnisnahme der Benutzungsordnung sind zu quittieren. </text:p>
            </text:list-item>
          </text:list>
        </text:list-item>
      </text:list>
      <text:h text:style-name="Heading_20_3" text:outline-level="3"><text:bookmark-start text:name="__RefHeading___benutzerkennung_passwort_4"/><text:bookmark-start text:name="benutzerkennung_passwort"/>Benutzerkennung/Passwort<text:bookmark-end text:name="__RefHeading___benutzerkennung_passwort_4"/><text:bookmark-end text:name="benutzerkennung_passwort"/></text:h>
      <text:p text:style-name="Text_20_body">Ihre Zugangsdaten setzen sich aus einem TUC-User und einem TUC-Passwort zusammen.  Der TUC-User wurde früher aus Ihren Initialen zusammengesetzt.  Heute wird zusätzlich noch die beiden letzten Ziffern des Antragsjahres hinzugefügt.  Wir versuchen den TUC-User so kurz wie möglich zu halten.</text:p>
      <text:p text:style-name="Text_20_body">Sie sollten unbedingt das Passwort, dass Sie von uns erhalten, ändern.  Dazu können Sie jederzeit die folgende Webseite <text:a xlink:type="simple" xlink:href="https://service.rz.tu-clausthal.de/password" text:style-name="Internet_20_link" text:visited-style-name="Visited_20_Internet_20_Link">https://service.rz.tu-clausthal.de/password</text:a> nutzen. </text:p>
      <text:p text:style-name="Text_20_body">Bitte haben Sie Verständnis dafür, dass das neue Passwort nicht zu einfach gewählt sein soll. Es soll schließlich Ihre Daten schützen.</text:p>
      <text:h text:style-name="Heading_20_3" text:outline-level="3"><text:bookmark-start text:name="__RefHeading___nutzung_der_zugangsdaten_5"/><text:bookmark-start text:name="nutzung_der_zugangsdaten"/>Nutzung der Zugangsdaten<text:bookmark-end text:name="__RefHeading___nutzung_der_zugangsdaten_5"/><text:bookmark-end text:name="nutzung_der_zugangsdaten"/></text:h>
      <text:p text:style-name="Text_20_body">Mit Hilfe der Zugangsdaten können Sie eine Vielzahl von Diensten verwenden:</text:p>
      <text:list text:style-name="List_20_1" text:continue-numbering="false">
        <text:list-item>
          <text:p text:style-name="List_20_1_Content_First"> Benutzen einer Vielzahl von Computern oder Computer-Pools in der TU Clausthal  (alle Computer, die in der Domäne „TU-CLAUSTHAL“ zusammengefasst sind).</text:p>
        </text:list-item>
        <text:list-item>
          <text:p text:style-name="List_20_1_Content"> Drucken auf den meisten der Drucker im Campus sowie in den Wohnheimen.</text:p>
        </text:list-item>
        <text:list-item>
          <text:p text:style-name="List_20_1_Content"> Bezug von lizensierten Software-Paketen wie Antivirenprogramme, VPN, Microsoft Office 365, …</text:p>
        </text:list-item>
        <text:list-item>
          <text:p text:style-name="List_20_1_Content"> Zugang zum Drahtlosnetz (WLAN).</text:p>
        </text:list-item>
        <text:list-item>
          <text:p text:style-name="List_20_1_Content"> Abrufen oder Versenden von E-Mails.</text:p>
        </text:list-item>
        <text:list-item>
          <text:p text:style-name="List_20_1_Content"> Zugang zu den Studierenden-Systemen wie Vorlesungsverzeichnis, Stud-IP, …</text:p>
        </text:list-item>
        <text:list-item>
          <text:p text:style-name="List_20_1_Content"> persönliche Webseiten erstellen.</text:p>
        </text:list-item>
        <text:list-item>
          <text:p text:style-name="List_20_1_Content"> Zugang zur Bibliotheksangeboten</text:p>
        </text:list-item>
        <text:list-item>
          <text:p text:style-name="List_20_1_Content_Last"> WLAN-Zugang in anderen Teilen der Welt bei kooperierenden Forschungseinrichtungen (Eduroam)</text:p>
        </text:list-item>
      </text:list>
      <text:h text:style-name="Heading_20_2" text:outline-level="2"><text:bookmark-start text:name="__RefHeading___hinweise_6"/><text:bookmark-start text:name="hinweise"/>Hinweise<text:bookmark-end text:name="__RefHeading___hinweise_6"/><text:bookmark-end text:name="hinweis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handeln Sie Ihr Passwort streng vertraulich!  Geben Sie es unter keinen Umständen an Dritte weiter.Das RZ wird Sie nie auffordern, uns oder jemand anderem Ihr Passwort zu nenn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20:52</meta:creation-date>
    <dc:creator>Generated</dc:creator>
    <dc:date>2026-06-30T22::20:52</dc:date>
    <dc:language>en-US</dc:language>
    <meta:editing-cycles>1</meta:editing-cycles>
    <meta:editing-duration>PT0S</meta:editing-duration>
    <dc:title>infrastruktur:benutzerverwaltung:benutzerantrag</dc:title>
  </office:meta>
</office:document-meta>
</file>