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21e6a8b68422224c6494e02dfe712f5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rastruktur:benutzerverwaltung:start"/><text:bookmark-start text:name="__RefHeading___benutzerverwaltung_1"/><text:bookmark-start text:name="benutzerverwaltung"/>Benutzerverwaltung<text:bookmark-end text:name="__RefHeading___benutzerverwaltung_1"/><text:bookmark-end text:name="benutzerverwaltung"/></text:h>
      <text:p text:style-name="Text_20_body">Sie benötigen für die Nutzung der Rechner-Ressourcen der TU Clausthal eine Benutzerkennung. Der TUC-User und das dazugehörige TUC-Passwort sind die Zugangsdaten zu zentralen Diensten des Rechenzentrums.</text:p>
      <text:h text:style-name="Heading_20_1" text:outline-level="1"><text:bookmark-start text:name="__RefHeading___erhalt_einer_benutzerkennung_2"/><text:bookmark-start text:name="erhalt_einer_benutzerkennung"/>Erhalt einer Benutzerkennung<text:bookmark-end text:name="__RefHeading___erhalt_einer_benutzerkennung_2"/><text:bookmark-end text:name="erhalt_einer_benutzerkennung"/></text:h>
      <text:h text:style-name="Heading_20_4" text:outline-level="4"><text:bookmark-start text:name="__RefHeading___studenten_3"/><text:bookmark-start text:name="studenten"/>Studenten<text:bookmark-end text:name="__RefHeading___studenten_3"/><text:bookmark-end text:name="studenten"/></text:h>
      <text:p text:style-name="Text_20_body">Studenten erhalten ihren TUC-User nach erfolgter Immatrikulation üblicherweise zusammen mit anderen Unterlagen vom Studentensekretariat zugeschickt. In Ausnahmefällen kann es erforderlich sein, die Benutzerkennung am RZ-Helpdesk im Rechenzentrum abzuholen. Dazu bringen Sie bitte die TU-Card oder eine Immatrikulationsbescheinigung und einen Personalausweis/Pass mit.</text:p>
      <text:h text:style-name="Heading_20_4" text:outline-level="4"><text:bookmark-start text:name="__RefHeading___mitarbeiter_innen_und_andere_nutzungsberechtigte_4"/><text:bookmark-start text:name="mitarbeiter_innen_und_andere_nutzungsberechtigte"/>Mitarbeiter*innen und andere Nutzungsberechtigte<text:bookmark-end text:name="__RefHeading___mitarbeiter_innen_und_andere_nutzungsberechtigte_4"/><text:bookmark-end text:name="mitarbeiter_innen_und_andere_nutzungsberechtigte"/></text:h>
      <text:p text:style-name="Text_20_body">Mitarbeiter*innen und andere Nutzungsberechtigte müssen ihren TUC-Account beantragen lassen (falls möglich: vorab). Sie erhalten Ihren TUC-Account, indem Sie den mit Institutsstempel versehenen Antrag am RZ-Helpdesk im Rechenzentrum abgeben. Das Benutzerkonto wird dann an Werktagen in der Kernzeit (Montag bis Freitag von 09:00 bis 12:00 und 14:00 bis 16:00 Uhr) üblicherweise innerhalb von einigen Minuten erstellt und direkt ausgehändigt.</text:p>
      <text:p text:style-name="Text_20_body">Den Benutzerantrag finden Sie hier: <text:a xlink:type="simple" xlink:href="https://service.rz.tu-clausthal.de/apps/usermanagement/request/landing" text:style-name="Internet_20_link" text:visited-style-name="Visited_20_Internet_20_Link">Benutzerantrag</text:a></text:p>
      <text:p text:style-name="Text_20_body"><text:a xlink:type="simple" xlink:href="https://doku.tu-clausthal.de/doku.php?id=infrastruktur:benutzerverwaltung:benutzerantrag" text:style-name="Internet_20_link" text:visited-style-name="Visited_20_Internet_20_Link">Weitere Informationen zum Antrag</text:a></text:p>
      <text:h text:style-name="Heading_20_2" text:outline-level="2"><text:bookmark-start text:name="__RefHeading___passwort_aendern_5"/><text:bookmark-start text:name="passwort_aendern"/>Passwort ändern<text:bookmark-end text:name="__RefHeading___passwort_aendern_5"/><text:bookmark-end text:name="passwort_aendern"/></text:h>
      <text:p text:style-name="Text_20_body">Das Passwort lässt sich auf unserem <text:a xlink:type="simple" xlink:href="https://service.rz.tu-clausthal.de/password" text:style-name="Internet_20_link" text:visited-style-name="Visited_20_Internet_20_Link">Service-Portal</text:a> ändern.</text:p>
      <text:h text:style-name="Heading_20_2" text:outline-level="2"><text:bookmark-start text:name="__RefHeading___passwort_vergessen_6"/><text:bookmark-start text:name="passwort_vergessen"/>Passwort vergessen<text:bookmark-end text:name="__RefHeading___passwort_vergessen_6"/><text:bookmark-end text:name="passwort_vergessen"/></text:h>
      <text:p text:style-name="Text_20_body">Wenn Sie das Passwort vergessen haben sollten, können Sie sich am RZ-Helpdesk im Rechenzentrum ein neues Passwort aushändigen lassen. Dazu bitte einen Personalausweis oder Pass mitbringen.</text:p>
      <text:h text:style-name="Heading_20_2" text:outline-level="2"><text:bookmark-start text:name="__RefHeading___gueltigkeitsdauer_des_tuc-accounts_7"/><text:bookmark-start text:name="gueltigkeitsdauer_des_tuc-accounts"/>Gültigkeitsdauer des TUC-Accounts<text:bookmark-end text:name="__RefHeading___gueltigkeitsdauer_des_tuc-accounts_7"/><text:bookmark-end text:name="gueltigkeitsdauer_des_tuc-accounts"/></text:h>
      <text:p text:style-name="Text_20_body">Der TUC-Account wird für einen Zeitraum zugeteilt, in dem Sie entsprechend <text:a xlink:type="simple" xlink:href="https://vhb.vw.tu-clausthal.de/pages/viewpage.action?pageId=3473597" text:style-name="Internet_20_link" text:visited-style-name="Visited_20_Internet_20_Link">unserer Nutzungsordnung</text:a> nutzungsberechtigt sind.</text:p>
      <text:p text:style-name="Text_20_body">Die Nutzungsordnung sieht vor, dass Sie uns den Wegfall der Nutzungsberechtigung melden. Da das häufig vergessen wird, haben wir ein Verfahren zur Gültigkeitsprüfung etabliert, was im folgenden beschrieben wird:</text:p>
      <text:h text:style-name="Heading_20_3" text:outline-level="3"><text:bookmark-start text:name="__RefHeading___studenten_und_mitarbeiter_8"/><text:bookmark-start text:name="studenten_und_mitarbeiter"/>Studenten und Mitarbeiter<text:bookmark-end text:name="__RefHeading___studenten_und_mitarbeiter_8"/><text:bookmark-end text:name="studenten_und_mitarbeiter"/></text:h>
      <text:p text:style-name="Text_20_body">Studenten und Mitarbeiter werden uns täglich anhand ihrer Matrikel- bzw. SAP-HR-Nummer von der Hochschulverwaltung gemeldet. Einen Monat, nachdem diese Meldung wegfällt, erhalten Sie eine automatisch generierte Email an ihre <text:span text:style-name="Strong_20_Emphasis">Hochschul-E-mail-Adresse</text:span> <draw:frame draw:style-name="media" draw:name="0" text:anchor-type="as-char" draw:z-index="0" svg:width="" svg:rel-width="100%" svg:height="0cm"><draw:image xlink:href="Pictures/421e6a8b68422224c6494e02dfe712f5.svg" xlink:type="simple" xlink:show="embed" xlink:actuate="onLoad"/></draw:frame>. Wenn Sie diese Email erhalten, aber weiterhin Angehöriger der TU Clausthal sind, sollten Sie auf die Email antworten und ihre Nutzungsberechtigung belegen. </text:p>
      <text:p text:style-name="Text_20_body"><text:span text:style-name="Strong_20_Emphasis">Einen Monat</text:span> nach dem wir Sie per Email benachrichtigt haben wird ihr TUC-Account <text:span text:style-name="Strong_20_Emphasis">automatisiert gesperrt</text:span>. Das bedeutet, dass Sie die Dienste des Rechenzentrums nicht mehr nutzen können. Emails an ihre Hochschul-E-mail-Adresse werden dann abgewiesen und der Absender darüber benachrichtigt. Ihr TUC-Account kann noch auf Nachfrage wieder entsperrt werden.</text:p>
      <text:p text:style-name="Text_20_body"><text:span text:style-name="Strong_20_Emphasis">Zwei weitere Monate später</text:span> werden ihre Nutzerdaten archiviert und ihr TUC-Account <text:span text:style-name="Strong_20_Emphasis">endgültig gelöscht</text:span>. Sollten Sie weiter nutzungsberechtigt sein, können Sie ein neues Benutzerkonto beantragen. Auf Nachfrage stellen wir ihre Nutzerdaten dann unter dem neuen Benutzerkonto wieder zur Verfügung.</text:p>
      <text:h text:style-name="Heading_20_3" text:outline-level="3"><text:bookmark-start text:name="__RefHeading___andere_nutzungsberechtigte_9"/><text:bookmark-start text:name="andere_nutzungsberechtigte"/>Andere Nutzungsberechtigte<text:bookmark-end text:name="__RefHeading___andere_nutzungsberechtigte_9"/><text:bookmark-end text:name="andere_nutzungsberechtigte"/></text:h>
      <text:p text:style-name="Text_20_body">Da für andere Nutzungsberechtigte keine zentrale Datenbank existiert, werden deren Benutzerkonten manuell befristet. Einen Monat, bevor diese Befristung abläuft, erhalten Sie eine automatisch generierte Email an ihre <text:span text:style-name="Strong_20_Emphasis">Hochschul-E-mail-Adresse</text:span> <draw:frame draw:style-name="media" draw:name="1" text:anchor-type="as-char" draw:z-index="1" svg:width="" svg:rel-width="100%" svg:height="0cm"><draw:image xlink:href="Pictures/421e6a8b68422224c6494e02dfe712f5.svg" xlink:type="simple" xlink:show="embed" xlink:actuate="onLoad"/></draw:frame>. Wenn Sie diese Email erhalten, aber weiterhin nutzungsberechtigt sind, sollten Sie auf die Email antworten und ihre Nutzungsberechtigung belegen.</text:p>
      <text:p text:style-name="Text_20_body"><text:span text:style-name="Strong_20_Emphasis">Einen Monat</text:span> nach dem wir Sie per Email benachrichtigt haben wird ihr TUC-Account <text:span text:style-name="Strong_20_Emphasis">automatisiert gesperrt</text:span>. Das bedeutet, dass Sie die Dienste des Rechenzentrums nicht mehr nutzen können. Emails an ihre Hochschul-E-mail-Adresse werden dann abgewiesen und der Absender darüber benachrichtigt. Ihr Benutzerkonto kann noch auf Nachfrage wieder entsperrt werden.</text:p>
      <text:p text:style-name="Text_20_body"><text:span text:style-name="Strong_20_Emphasis">Zwei weitere Monate später</text:span> werden ihre Nutzerdaten archiviert und ihr Benutzerkonto <text:span text:style-name="Strong_20_Emphasis">endgültig gelöscht</text:span>. Sollten Sie weiter nutzungsberechtigt sein, können Sie ein neues Benutzerkonto beantragen. Auf Nachfrage stellen wir ihre Nutzerdaten unter dem neuen Benutzerkonto wieder zur Verfügu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1::27:03</meta:creation-date>
    <dc:creator>Generated</dc:creator>
    <dc:date>2026-06-28T11::27:03</dc:date>
    <dc:language>en-US</dc:language>
    <meta:editing-cycles>1</meta:editing-cycles>
    <meta:editing-duration>PT0S</meta:editing-duration>
    <dc:title>infrastruktur:benutzerverwaltung:start</dc:title>
  </office:meta>
</office:document-meta>
</file>