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anleitung_papercut_kopierer"/><text:bookmark-start text:name="__RefHeading___papercut-anmeldung_an_ricoh-geraeten_1"/><text:bookmark-start text:name="papercut-anmeldung_an_ricoh-geraeten"/>PaperCut-Anmeldung an RICOH-Geräten<text:bookmark-end text:name="__RefHeading___papercut-anmeldung_an_ricoh-geraeten_1"/><text:bookmark-end text:name="papercut-anmeldung_an_ricoh-geraeten"/></text:h>
      <text:p text:style-name="Text_20_body">In dieser Anleitung wird beschrieben, wie man sich an den RICOH-Multifunktionsgeräten anmelden kann und dadurch bspw. die Berechtigung zum Kopieren erhält.</text:p>
      <text:h text:style-name="Heading_20_2" text:outline-level="2"><text:bookmark-start text:name="__RefHeading___anmeldung_am_geraet_mit_der_tu-card_2"/><text:bookmark-start text:name="anmeldung_am_geraet_mit_der_tu-card"/>Anmeldung am Gerät mit der TU-Card<text:bookmark-end text:name="__RefHeading___anmeldung_am_geraet_mit_der_tu-card_2"/><text:bookmark-end text:name="anmeldung_am_geraet_mit_der_tu-card"/></text:h>
      <text:p text:style-name="Text_20_body">Als erstes wird die TU-Card auf den RF-ID Kartenleser gelegt, der sich rechts vom Tastenfeld der Drucker befindet.
<draw:frame draw:style-name="mediacenter" draw:name="0" text:anchor-type="paragraph" draw:z-index="0" svg:width="5.2916666666667cm" style:rel-width="100%" svg:height="5.2916666666667cm" style:rel-height="scale"><draw:image xlink:href="/opt/dokufarm/doku.tu-clausthal.de/data/media/drucken/dscn0838.jpg" xlink:type="simple" xlink:show="embed" xlink:actuate="onLoad"/></draw:frame></text:p>
      <text:p text:style-name="Text_20_body">Wenn die Karte noch nicht am System angemeldet wurde, erscheint auf dem Druckerdisplay die Meldung, dass die Karte noch nicht im System registriert ist.<text:line-break/>
Um die Karte zu registrieren muss auf „Weiter“ gedrückt werden.
<draw:frame draw:style-name="mediacenter" draw:name="1" text:anchor-type="paragraph" draw:z-index="1" svg:width="5.2916666666667cm" style:rel-width="100%" svg:height="5.2916666666667cm" style:rel-height="scale"><draw:image xlink:href="/opt/dokufarm/doku.tu-clausthal.de/data/media/drucken/dscn0820.jpg" xlink:type="simple" xlink:show="embed" xlink:actuate="onLoad"/></draw:frame></text:p>
      <text:p text:style-name="Text_20_body">Im folgenden Fenster muss Ihr TUC-User und Ihr TUC-Passwort eingetragen werden.<text:line-break/>
Dazu muss in die entsprechenden Felder getippt werden und es öffnet sich das entsprechende Eingabe-Menü für Benutzername und Passwort.
<draw:frame draw:style-name="mediacenter" draw:name="2" text:anchor-type="paragraph" draw:z-index="2" svg:width="5.2916666666667cm" style:rel-width="100%" svg:height="5.2916666666667cm" style:rel-height="scale"><draw:image xlink:href="/opt/dokufarm/doku.tu-clausthal.de/data/media/drucken/dscn0821.jpg" xlink:type="simple" xlink:show="embed" xlink:actuate="onLoad"/></draw:frame>
<draw:frame draw:style-name="mediacenter" draw:name="3" text:anchor-type="paragraph" draw:z-index="3" svg:width="5.2916666666667cm" style:rel-width="100%" svg:height="5.2916666666667cm" style:rel-height="scale"><draw:image xlink:href="/opt/dokufarm/doku.tu-clausthal.de/data/media/drucken/dscn0822.jpg" xlink:type="simple" xlink:show="embed" xlink:actuate="onLoad"/></draw:frame>
<draw:frame draw:style-name="mediacenter" draw:name="4" text:anchor-type="paragraph" draw:z-index="4" svg:width="5.2916666666667cm" style:rel-width="100%" svg:height="5.2916666666667cm" style:rel-height="scale"><draw:image xlink:href="/opt/dokufarm/doku.tu-clausthal.de/data/media/drucken/dscn0823.jpg" xlink:type="simple" xlink:show="embed" xlink:actuate="onLoad"/></draw:frame></text:p>
      <text:p text:style-name="Text_20_body">Sind die Zugangsdaten richtig eingetragen muss noch auf den Button „Zuweisen“ gedrückt werden.
<draw:frame draw:style-name="mediacenter" draw:name="5" text:anchor-type="paragraph" draw:z-index="5" svg:width="5.2916666666667cm" style:rel-width="100%" svg:height="5.2916666666667cm" style:rel-height="scale"><draw:image xlink:href="/opt/dokufarm/doku.tu-clausthal.de/data/media/drucken/dscn0825.jpg" xlink:type="simple" xlink:show="embed" xlink:actuate="onLoad"/></draw:frame></text:p>
      <text:p text:style-name="Text_20_body">Wenn die Karte zugewiesen wurde, sollte eine entsprechende Meldung auf dem Display zu sehen sein.
<draw:frame draw:style-name="mediacenter" draw:name="6" text:anchor-type="paragraph" draw:z-index="6" svg:width="5.2916666666667cm" style:rel-width="100%" svg:height="5.2916666666667cm" style:rel-height="scale"><draw:image xlink:href="/opt/dokufarm/doku.tu-clausthal.de/data/media/drucken/dscn0827.jpg" xlink:type="simple" xlink:show="embed" xlink:actuate="onLoad"/></draw:frame></text:p>
      <text:p text:style-name="Text_20_body">Konnte die Karte nicht zugewiesen werden, wird dies auch entsprechend angezeigt. <text:line-break/>
In diesen Fall muss die TU-Card vom RF-ID Kartenleser entfernt werden und erneut darauf gelegt werden, damit der Vorgang erneut durchgeführt werden kann.
<draw:frame draw:style-name="mediacenter" draw:name="7" text:anchor-type="paragraph" draw:z-index="7" svg:width="5.2916666666667cm" style:rel-width="100%" svg:height="5.2916666666667cm" style:rel-height="scale"><draw:image xlink:href="/opt/dokufarm/doku.tu-clausthal.de/data/media/drucken/dscn0854.jpg" xlink:type="simple" xlink:show="embed" xlink:actuate="onLoad"/></draw:frame></text:p>
      <text:p text:style-name="Text_20_body">Nachdem die Karte erfolgreich dem System zugewiesen wurde, muss sie vom RF-ID Kartenleser entfernt werden und erneut darauf gelegt werden. <text:line-break/>
Dann ist es zwingend erforderlich eine PIN (nur Ziffern) für die TU-Card zuzuweisen. Diese PIN ist zukünftig für die Anmeldung am Drucker notwendig.
<draw:frame draw:style-name="mediacenter" draw:name="8" text:anchor-type="paragraph" draw:z-index="8" svg:width="5.2916666666667cm" style:rel-width="100%" svg:height="5.2916666666667cm" style:rel-height="scale"><draw:image xlink:href="/opt/dokufarm/doku.tu-clausthal.de/data/media/drucken/dscn0833.jpg" xlink:type="simple" xlink:show="embed" xlink:actuate="onLoad"/></draw:frame></text:p>
      <text:p text:style-name="Text_20_body">Wie zuvor bei den TUC-User muss in die entsprechenden Felder gedrückt werden, um das Eingabemenü aufzurufen.
<draw:frame draw:style-name="mediacenter" draw:name="9" text:anchor-type="paragraph" draw:z-index="9" svg:width="5.2916666666667cm" style:rel-width="100%" svg:height="5.2916666666667cm" style:rel-height="scale"><draw:image xlink:href="/opt/dokufarm/doku.tu-clausthal.de/data/media/drucken/dscn0832.jpg" xlink:type="simple" xlink:show="embed" xlink:actuate="onLoad"/></draw:frame></text:p>
      <text:p text:style-name="Text_20_body">Nach der Eingabe der PIN wird eine Meldung zur erfolgreichen Anmeldung angezeigt.
<draw:frame draw:style-name="mediacenter" draw:name="10" text:anchor-type="paragraph" draw:z-index="10" svg:width="5.2916666666667cm" style:rel-width="100%" svg:height="5.2916666666667cm" style:rel-height="scale"><draw:image xlink:href="/opt/dokufarm/doku.tu-clausthal.de/data/media/drucken/dscn0834.jpg" xlink:type="simple" xlink:show="embed" xlink:actuate="onLoad"/></draw:frame></text:p>
      <text:p text:style-name="Text_20_body">Nachdem diese Meldung mit dem Button „OK“ bestätigt wurde, erscheint das Kopierermenü.
<draw:frame draw:style-name="mediacenter" draw:name="11" text:anchor-type="paragraph" draw:z-index="11" svg:width="5.2916666666667cm" style:rel-width="100%" svg:height="5.2916666666667cm" style:rel-height="scale"><draw:image xlink:href="/opt/dokufarm/doku.tu-clausthal.de/data/media/drucken/dscn0836.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u beachten ist, dass eine Abmeldung vom Gerät zwingend erforderlich ist, um zu verhindern, dass der nachfolgende Nutzer auf die Kosten des Vorgängers druckt.
Um sich vom Drucker wieder abzumelden, gibt es zwei Möglichkeiten.  <text:line-break/>
1. Die Verwendung des Buttons mit dem Schlüsselsymbol am Tastenfeld des Druckers
<draw:frame draw:style-name="mediacenter" draw:name="12" text:anchor-type="paragraph" draw:z-index="12" svg:width="5.2916666666667cm" style:rel-width="100%" svg:height="5.2916666666667cm" style:rel-height="scale"><draw:image xlink:href="/opt/dokufarm/doku.tu-clausthal.de/data/media/drucken/dscn0846.jpg" xlink:type="simple" xlink:show="embed" xlink:actuate="onLoad"/></draw:frame>2. Das Entfernen und erneute Auflegen der TU-Card auf dem RF-ID Kartenleser.</text:p>
          </table:table-cell>
        </table:table-row>
      </table:table>
      <text:h text:style-name="Heading_20_2" text:outline-level="2"><text:bookmark-start text:name="__RefHeading___pin_aendern_3"/><text:bookmark-start text:name="pin_aendern"/>Pin ändern<text:bookmark-end text:name="__RefHeading___pin_aendern_3"/><text:bookmark-end text:name="pin_aendern"/></text:h>
      <text:p text:style-name="Text_20_body">Die Pin für die TU-Card kann folgendermassen geändert werden.</text:p>
      <text:p text:style-name="Text_20_body">Im PaperCut <text:a xlink:type="simple" xlink:href="https://print-ng.rz.tu-clausthal.de:9192/user" text:style-name="Internet_20_link" text:visited-style-name="Visited_20_Internet_20_Link">https://print-ng.rz.tu-clausthal.de:9192/user</text:a> mit den TUC-User und TUC-Passwort einloggen.
In der Navigationsübersicht „Daten ändern“ wählen.
<draw:frame draw:style-name="mediacenter" draw:name="13" text:anchor-type="paragraph" draw:z-index="13" svg:width="5.2916666666667cm" style:rel-width="100%" svg:height="5.2916666666667cm" style:rel-height="scale"><draw:image xlink:href="/opt/dokufarm/doku.tu-clausthal.de/data/media/drucken/papercut_pin_1.jpg" xlink:type="simple" xlink:show="embed" xlink:actuate="onLoad"/></draw:frame></text:p>
      <text:p text:style-name="Text_20_body">Hier muss jetzt eine neue PIN eingetragen werden und diese zu Sicherheit noch einmal bestätigen.
Mit den Button „PIN ändern“ wird die neue PIN gespeichert.
<draw:frame draw:style-name="mediacenter" draw:name="14" text:anchor-type="paragraph" draw:z-index="14" svg:width="5.2916666666667cm" style:rel-width="100%" svg:height="5.2916666666667cm" style:rel-height="scale"><draw:image xlink:href="/opt/dokufarm/doku.tu-clausthal.de/data/media/drucken/papercut_pin_2.jpg" xlink:type="simple" xlink:show="embed" xlink:actuate="onLoad"/></draw:frame></text:p>
      <text:h text:style-name="Heading_20_2" text:outline-level="2"><text:bookmark-start text:name="__RefHeading___anmelden_am_drucker_ohne_tu-card_4"/><text:bookmark-start text:name="anmelden_am_drucker_ohne_tu-card"/>Anmelden am Drucker ohne TU-Card<text:bookmark-end text:name="__RefHeading___anmelden_am_drucker_ohne_tu-card_4"/><text:bookmark-end text:name="anmelden_am_drucker_ohne_tu-card"/></text:h>
      <text:p text:style-name="Text_20_body">Eine Anmeldung am Drucker ist natürlich auch ohne TU-Card möglich. Hierzu muss auf dem Home-Screen des Druckers das PaperCut-Symbol gedrückt werden.
<draw:frame draw:style-name="mediacenter" draw:name="15" text:anchor-type="paragraph" draw:z-index="15" svg:width="5.2916666666667cm" style:rel-width="100%" svg:height="5.2916666666667cm" style:rel-height="scale"><draw:image xlink:href="/opt/dokufarm/doku.tu-clausthal.de/data/media/drucken/dscn0848.jpg" xlink:type="simple" xlink:show="embed" xlink:actuate="onLoad"/></draw:frame></text:p>
      <text:p text:style-name="Text_20_body">Im folgenden Fenster muss der TUC-User und TUC-Passwort eingetragen werden.
<draw:frame draw:style-name="mediacenter" draw:name="16" text:anchor-type="paragraph" draw:z-index="16" svg:width="5.2916666666667cm" style:rel-width="100%" svg:height="5.2916666666667cm" style:rel-height="scale"><draw:image xlink:href="/opt/dokufarm/doku.tu-clausthal.de/data/media/drucken/dscn0005.jpg" xlink:type="simple" xlink:show="embed" xlink:actuate="onLoad"/></draw:frame></text:p>
      <text:p text:style-name="Text_20_body">Ist die Anmeldung erfolgreich durchgeführt, wird dies durch eine entsprechende Meldung angezeigt.
<draw:frame draw:style-name="mediacenter" draw:name="17" text:anchor-type="paragraph" draw:z-index="17" svg:width="5.2916666666667cm" style:rel-width="100%" svg:height="5.2916666666667cm" style:rel-height="scale"><draw:image xlink:href="/opt/dokufarm/doku.tu-clausthal.de/data/media/drucken/dscn0834.jpg" xlink:type="simple" xlink:show="embed" xlink:actuate="onLoad"/></draw:frame></text:p>
      <text:p text:style-name="Text_20_body">Nachdem diese Meldung mit dem Button “OK” bestätigt wurde, erscheint das Kopierermenü. 
<draw:frame draw:style-name="mediacenter" draw:name="18" text:anchor-type="paragraph" draw:z-index="18" svg:width="5.2916666666667cm" style:rel-width="100%" svg:height="5.2916666666667cm" style:rel-height="scale"><draw:image xlink:href="/opt/dokufarm/doku.tu-clausthal.de/data/media/drucken/dscn0836.jp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Zu beachten ist das eine Abmeldung vom Gerät zwingend erforderlich ist, um zu verhindern, dass der nachfolgende Nutzer auf die Kosten des Vorgängers druckt.
Um sich vom Drucker wieder abzumelden. gibt es zwei Möglichkeiten.  <text:line-break/>
1. Die Verwendung des Buttons mit dem Schlüsselsymbol am Tastenfeld des Druckers
<draw:frame draw:style-name="mediacenter" draw:name="19" text:anchor-type="paragraph" draw:z-index="19" svg:width="5.2916666666667cm" style:rel-width="100%" svg:height="5.2916666666667cm" style:rel-height="scale"><draw:image xlink:href="/opt/dokufarm/doku.tu-clausthal.de/data/media/drucken/dscn0846.jpg" xlink:type="simple" xlink:show="embed" xlink:actuate="onLoad"/></draw:frame>2. Das Entfernen und erneute Auflegen der TU-Card auf dem RF-ID Kartenles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0::20:06</meta:creation-date>
    <dc:creator>Generated</dc:creator>
    <dc:date>2026-08-04T20::20:06</dc:date>
    <dc:language>en-US</dc:language>
    <meta:editing-cycles>1</meta:editing-cycles>
    <meta:editing-duration>PT0S</meta:editing-duration>
    <dc:title>infrastruktur:drucken:anleitung_papercut_kopierer</dc:title>
  </office:meta>
</office:document-meta>
</file>