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drucken-ubuntu"/><text:bookmark-start text:name="__RefHeading___drucken_unter_ubuntu_1"/><text:bookmark-start text:name="drucken_unter_ubuntu"/>Drucken unter Ubuntu<text:bookmark-end text:name="__RefHeading___drucken_unter_ubuntu_1"/><text:bookmark-end text:name="drucken_unter_ubuntu"/></text:h>
      <text:p text:style-name="Text_20_body">Diese Anleitung beschreibt, wie Sie einen Drucker über den Print-Servers des Rechenzentrums unter Ubuntu Linux 18.04LTS einbinden. Die Einrichtung in der Dokumentation wird exemplarisch am Mathe-Pool-Drucker mit dem Namen <text:span text:style-name="Emphasis">mathe-pool-mfp-color-a3</text:span> durchgeführt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Drucker herzustellen, benötigen Sie einen gültigen TUC-Account.</text:p>
        </text:list-item>
        <text:list-item>
          <text:p text:style-name="List_20_1_Content"> Laden Sie sich die PPD/Treiber Datei von der Hersteller-Webseite herunter.</text:p>
        </text:list-item>
        <text:list-item>
          <text:p text:style-name="List_20_1_Content_Last"> Wenn Sie von außerhalb des Hochschulnetzes auf den Print-Server des Rechenzentrums zugreifen möchten, bauen Sie bitte als erstes eine VPN-Verbindung auf. Falls Sie den VPN-Client noch nicht installiert haben hilft Ihnen diese <text:a xlink:type="simple" xlink:href="https://doku.tu-clausthal.de/doku.php?id=netzwerk_und_internet:vpn:start" text:style-name="Internet_20_link" text:visited-style-name="Visited_20_Internet_20_Link">Anleitung</text:a> weiter.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Installieren Sie den SMB-Client, geben Sie dazu im Terminal folgendes ein: </text:p>
        </text:list-item>
      </text:list>
      <text:p text:style-name="Preformatted_20_Text">sudo apt-get update &amp;&amp; sudo apt-get -y install smbclient</text:p>
      <text:p text:style-name="Text_20_body"><draw:frame draw:style-name="mediacenter" draw:name="0" text:anchor-type="paragraph" draw:z-index="0" svg:width="15.875cm" svg:height="15.875cm"><draw:image xlink:href="/opt/dokufarm/doku.tu-clausthal.de/data/media/drucken/01-install-smbclient.png" xlink:type="simple" xlink:show="embed" xlink:actuate="onLoad"/></draw:frame></text:p>
      <text:list text:style-name="List_20_1" text:continue-numbering="false">
        <text:list-item>
          <text:p text:style-name="LastListParagraph_List_20_1_Content_First"> Öffnen Sie die <text:span text:style-name="Strong_20_Emphasis">Einstellungen</text:span> und klicken Sie dann auf <text:span text:style-name="Strong_20_Emphasis">Geräte</text:span> –&gt; <text:span text:style-name="Strong_20_Emphasis">Drucker</text:span></text:p>
        </text:list-item>
      </text:list>
      <text:p text:style-name="Text_20_body"><draw:frame draw:style-name="mediacenter" draw:name="1" text:anchor-type="paragraph" draw:z-index="1" svg:width="15.875cm" svg:height="15.875cm"><draw:image xlink:href="/opt/dokufarm/doku.tu-clausthal.de/data/media/drucken/02-einstellungen.png" xlink:type="simple" xlink:show="embed" xlink:actuate="onLoad"/></draw:frame></text:p>
      <text:list text:style-name="List_20_1" text:continue-numbering="false">
        <text:list-item>
          <text:p text:style-name="LastListParagraph_List_20_1_Content_First"> Dort finden Sie den Button <text:span text:style-name="Strong_20_Emphasis">zusätzliche Druckereinstellungen</text:span></text:p>
        </text:list-item>
      </text:list>
      <text:p text:style-name="Text_20_body"><draw:frame draw:style-name="mediacenter" draw:name="2" text:anchor-type="paragraph" draw:z-index="2" svg:width="15.875cm" svg:height="15.875cm"><draw:image xlink:href="/opt/dokufarm/doku.tu-clausthal.de/data/media/drucken/03-geraete-drucker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das Fenster „Drucker - localhost“. Dort wählen Sie <text:span text:style-name="Strong_20_Emphasis">Hinzufügen</text:span> aus</text:p>
        </text:list-item>
      </text:list>
      <text:p text:style-name="Text_20_body"><draw:frame draw:style-name="mediacenter" draw:name="3" text:anchor-type="paragraph" draw:z-index="3" svg:width="15.875cm" svg:height="15.875cm"><draw:image xlink:href="/opt/dokufarm/doku.tu-clausthal.de/data/media/drucken/04-drucker-hinzufuegen.png" xlink:type="simple" xlink:show="embed" xlink:actuate="onLoad"/></draw:frame></text:p>
      <text:list text:style-name="List_20_1" text:continue-numbering="false">
        <text:list-item>
          <text:p text:style-name="List_20_1_Content_First"> Wählen Sie links in der Auswahlliste den Punkt <text:span text:style-name="Strong_20_Emphasis">Netzwerkdrucker</text:span> (1.) und dann <text:span text:style-name="Strong_20_Emphasis">Windows-Drucker via SAMBA</text:span> (2.) aus.</text:p>
        </text:list-item>
        <text:list-item>
          <text:p text:style-name="List_20_1_Content"> Geben Sie unter <text:span text:style-name="Strong_20_Emphasis">SMB-Drucker</text:span> (3.) den gewünschten Drucker ein. Sollten Sie eine versteckte Druckerwarteschlange verbinden wollen, hängen Sie am Ende des Freigabenamens die Zeichenfolge <text:span text:style-name="Strong_20_Emphasis">%24</text:span> an.</text:p>
        </text:list-item>
        <text:list-item>
          <text:p text:style-name="List_20_1_Content"> Wählen Sie unter <text:span text:style-name="Strong_20_Emphasis">Legitimierung</text:span> den Punkt <text:span text:style-name="Strong_20_Emphasis">Legitimierungsdetails jetzt festlegen</text:span> (4.) aus. Bitte geben Sie Ihren TUC-Account im Format Benutzername: <text:span text:style-name="Strong_20_Emphasis">tu-clausthal\&lt;TUC-User&gt;</text:span> ein.</text:p>
        </text:list-item>
        <text:list-item>
          <text:p text:style-name="List_20_1_Content_Last"> In das Feld Passwort tragen Sie Ihr TUC-Passwort ein. </text:p>
        </text:list-item>
      </text:list>
      <text:p text:style-name="Text_20_body"><draw:frame draw:style-name="mediacenter" draw:name="4" text:anchor-type="paragraph" draw:z-index="4" svg:width="15.875cm" svg:height="15.875cm"><draw:image xlink:href="/opt/dokufarm/doku.tu-clausthal.de/data/media/drucken/05-smb-einrichtung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<text:span text:style-name="Strong_20_Emphasis">PPD-Datei bereitstellen</text:span> (1.) und wählen dann die zuvor heruntergeladene <text:span text:style-name="Strong_20_Emphasis">PPD-Datei des Druckers</text:span> (2.) aus und klicken Sie dann auf <text:span text:style-name="Strong_20_Emphasis">Vorwärts</text:span>.</text:p>
        </text:list-item>
      </text:list>
      <text:p text:style-name="Text_20_body"><draw:frame draw:style-name="mediacenter" draw:name="5" text:anchor-type="paragraph" draw:z-index="5" svg:width="15.875cm" svg:height="15.875cm"><draw:image xlink:href="/opt/dokufarm/doku.tu-clausthal.de/data/media/drucken/06-ppd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einen <text:span text:style-name="Strong_20_Emphasis">Druckernamen</text:span> (1.), eine Beschreibung (optional) und einen Standort (optional) für den Drucker ein und klicken Sie dann auf <text:span text:style-name="Strong_20_Emphasis">Anwenden</text:span> (2.).</text:p>
        </text:list-item>
      </text:list>
      <text:p text:style-name="Text_20_body"><draw:frame draw:style-name="mediacenter" draw:name="6" text:anchor-type="paragraph" draw:z-index="6" svg:width="15.875cm" svg:height="15.875cm"><draw:image xlink:href="/opt/dokufarm/doku.tu-clausthal.de/data/media/drucken/07-name.png" xlink:type="simple" xlink:show="embed" xlink:actuate="onLoad"/></draw:frame></text:p>
      <text:list text:style-name="List_20_1" text:continue-numbering="false">
        <text:list-item>
          <text:p text:style-name="LastListParagraph_List_20_1_Content_First"> Die Konfiguration ist jetzt abgeschlossen. Ab sofort können Sie den Drucker zum Drucken verwe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drucken:drucken-ubuntu</dc:title>
  </office:meta>
</office:document-meta>
</file>