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drucken:en_print_on_win10"/><text:bookmark-start text:name="__RefHeading___en_print_on_windows_1"/><text:bookmark-start text:name="en_print_on_windows"/>[EN] Print on Windows<text:bookmark-end text:name="__RefHeading___en_print_on_windows_1"/><text:bookmark-end text:name="en_print_on_windows"/></text:h>
      <text:p text:style-name="Text_20_body">The page describes how to connect to the print-server of the data center and how to install a printer of the print-server on your comput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you would like to access the print server of the data center from outside the TUC network, please set up a VPN connection first. If you have not yet installed the VPN client, this <text:a xlink:type="simple" xlink:href="https://doku.tu-clausthal.de/doku.php?id=netzwerk_und_internet:vpn:virtual_private_network:start" text:style-name="Internet_20_link" text:visited-style-name="Visited_20_Internet_20_Link">manual</text:a> will help you.</text:p>
          </table:table-cell>
        </table:table-row>
      </table:table>
      <text:h text:style-name="Heading_20_2" text:outline-level="2"><text:bookmark-start text:name="__RefHeading___installation_2"/><text:bookmark-start text:name="installation"/>Installation<text:bookmark-end text:name="__RefHeading___installation_2"/><text:bookmark-end text:name="installation"/></text:h>
      <text:list text:style-name="List_20_1" text:continue-numbering="false">
        <text:list-item>
          <text:p text:style-name="List_20_1_Content_First"> Klicken Sie auf <text:span text:style-name="Emphasis">Start</text:span> und dann in das Feld <text:span text:style-name="Emphasis">Ausführen</text:span> oder drücken Sie die [Windows-Taste] + [R].</text:p>
        </text:list-item>
        <text:list-item>
          <text:p text:style-name="List_20_1_Content_Last"> Tippen Sie <text:span text:style-name="Emphasis">\\print-ng.rz.tu-clausthal.de</text:span> in das Ausführenfeld ein und klicken Sie dann auf <text:span text:style-name="Emphasis">Enter</text:span>.</text:p>
        </text:list-item>
      </text:list>
      <text:p text:style-name="Text_20_body"><draw:frame draw:style-name="mediacenter" draw:name="0" text:anchor-type="paragraph" draw:z-index="0" svg:width="10.583333333333cm" svg:height="10.583333333333cm"><draw:image xlink:href="/opt/dokufarm/doku.tu-clausthal.de/data/media/infrastruktur/drucken/drucken_win01.png" xlink:type="simple" xlink:show="embed" xlink:actuate="onLoad"/></draw:frame></text:p>
      <text:list text:style-name="List_20_1" text:continue-numbering="false">
        <text:list-item>
          <text:p text:style-name="LastListParagraph_List_20_1_Content_First"> Sie werden nun nach Ihrem TUC-Account gefragt. Bitte geben Sie Ihren Benutzernamen in Format <text:span text:style-name="Emphasis">tu-clausthal\TUC-User</text:span> ein. In das Feld <text:span text:style-name="Emphasis">Kennwort</text:span> tragen Sie Ihr TUC-Passwort ein. Klicken Sie anschließend auf <text:span text:style-name="Emphasis">OK</text:span>.</text:p>
        </text:list-item>
      </text:list>
      <text:p text:style-name="Text_20_body"><draw:frame draw:style-name="mediacenter" draw:name="1" text:anchor-type="paragraph" draw:z-index="1" svg:width="10.583333333333cm" svg:height="10.583333333333cm"><draw:image xlink:href="/opt/dokufarm/doku.tu-clausthal.de/data/media/infrastruktur/drucken/drucken_netzwerkinfos.png" xlink:type="simple" xlink:show="embed" xlink:actuate="onLoad"/></draw:frame></text:p>
      <text:list text:style-name="List_20_1" text:continue-numbering="false">
        <text:list-item>
          <text:p text:style-name="LastListParagraph_List_20_1_Content_First"> Nun werden Ihnen alle für Sie freigeschalteten Drucker des Print-Servers angezeigt. Diese Ansicht ist bewusst auf die wichtigsten Drucker reduziert. Um nun einen Drucker des Rechenzentrums auf Ihrem Rechner zu installieren (hier: rz-helpdesk-mfp-color-a3) doppelklicken Sie einfach auf den gewünschten Drucker oder wählen Sie <text:span text:style-name="Strong_20_Emphasis">Verbinden …</text:span> aus dem Menü, das Sie mit einem Klick der rechten Maus auf dem gewünschten Drucker erhalten.</text:p>
        </text:list-item>
      </text:list>
      <text:p text:style-name="Text_20_body"><draw:frame draw:style-name="mediacenter" draw:name="2" text:anchor-type="paragraph" draw:z-index="2" svg:width="13.229166666667cm" svg:height="13.229166666667cm"><draw:image xlink:href="/opt/dokufarm/doku.tu-clausthal.de/data/media/infrastruktur/drucken/drucken_win03.png" xlink:type="simple" xlink:show="embed" xlink:actuate="onLoad"/></draw:frame></text:p>
      <text:list text:style-name="List_20_1" text:continue-numbering="false">
        <text:list-item>
          <text:p text:style-name="LastListParagraph_List_20_1_Content_First"> Hiernach wird eine Verbindung zum Drucker auf dem Print-Server hergestellt. Dabei wird auch der für den Drucker benötigte Druckertreiber automatisch auf Ihrem Rechner installiert. Je nach Druckertreiber kommt evt. noch eine Meldung bezüglich ob man diesem Treiber vertrauen soll, in diesem Fall auf <text:span text:style-name="Emphasis">Treiber installieren</text:span> klicken. Nach der Verbindungsherstellung wird der Treiber gesucht und installiert und die Installation dann abgeschlossen.</text:p>
        </text:list-item>
      </text:list>
      <text:p text:style-name="Text_20_body"><draw:frame draw:style-name="mediacenter" draw:name="3" text:anchor-type="paragraph" draw:z-index="3" svg:width="10.583333333333cm" svg:height="10.583333333333cm"><draw:image xlink:href="/opt/dokufarm/doku.tu-clausthal.de/data/media/infrastruktur/drucken/drucken_win04.png" xlink:type="simple" xlink:show="embed" xlink:actuate="onLoad"/></draw:frame></text:p>
      <text:list text:style-name="List_20_1" text:continue-numbering="false">
        <text:list-item>
          <text:p text:style-name="LastListParagraph_List_20_1_Content_First"> Ab sofort befindet sich der Drucker <text:span text:style-name="Emphasis">rz-helpdesk-mfp-color-a3</text:span> in der Geräteliste Ihres Rechners. Diesen finden Sie unter Systemsteuerung –&gt; Hardware und Sound –&gt; Geräte und Drucker.</text:p>
        </text:list-item>
      </text:list>
      <text:p text:style-name="Text_20_body"><draw:frame draw:style-name="mediacenter" draw:name="4" text:anchor-type="paragraph" draw:z-index="4" svg:width="13.229166666667cm" svg:height="13.229166666667cm"><draw:image xlink:href="/opt/dokufarm/doku.tu-clausthal.de/data/media/infrastruktur/drucken/drucken_win05.png" xlink:type="simple" xlink:show="embed" xlink:actuate="onLoad"/></draw:frame></text:p>
      <text:h text:style-name="Heading_20_4" text:outline-level="4"><text:bookmark-start text:name="__RefHeading___drucker_auswaehlen_3"/><text:bookmark-start text:name="drucker_auswaehlen"/>Drucker auswählen<text:bookmark-end text:name="__RefHeading___drucker_auswaehlen_3"/><text:bookmark-end text:name="drucker_auswaehlen"/></text:h>
      <text:list text:style-name="List_20_1" text:continue-numbering="false">
        <text:list-item>
          <text:p text:style-name="LastListParagraph_List_20_1_Content_First"> Sie können den Drucker also ab jetzt in jedem beliebigen Programm zum Drucken auswählen (je nach Programm variiert die Ansicht des Druckdialogs).</text:p>
        </text:list-item>
      </text:list>
      <text:p text:style-name="Text_20_body"><draw:frame draw:style-name="mediacenter" draw:name="5" text:anchor-type="paragraph" draw:z-index="5" svg:width="10.583333333333cm" svg:height="10.583333333333cm"><draw:image xlink:href="/opt/dokufarm/doku.tu-clausthal.de/data/media/infrastruktur/drucken/drucken_win0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7::12:23</meta:creation-date>
    <dc:creator>Generated</dc:creator>
    <dc:date>2026-02-01T07::12:23</dc:date>
    <dc:language>en-US</dc:language>
    <meta:editing-cycles>1</meta:editing-cycles>
    <meta:editing-duration>PT0S</meta:editing-duration>
    <dc:title>infrastruktur:drucken:en_print_on_win10</dc:title>
  </office:meta>
</office:document-meta>
</file>