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en_print_on_win10"/><text:bookmark-start text:name="__RefHeading___en_print_on_windows_1"/><text:bookmark-start text:name="en_print_on_windows"/>[EN] Print on Windows<text:bookmark-end text:name="__RefHeading___en_print_on_windows_1"/><text:bookmark-end text:name="en_print_on_windows"/></text:h>
      <text:p text:style-name="Text_20_body">The page describes how to connect to the print-server of the data center and how to install a printer of the print-server on your compu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would like to access the print server of the data center from outside the TUC network, please set up a VPN connection first. If you have not yet installed the VPN client, this <text:a xlink:type="simple" xlink:href="https://doku.tu-clausthal.de/doku.php?id=netzwerk_und_internet:vpn:virtual_private_network:start" text:style-name="Internet_20_link" text:visited-style-name="Visited_20_Internet_20_Link">manual</text:a> will help you.</text:p>
          </table:table-cell>
        </table:table-row>
      </table:table>
      <text:h text:style-name="Heading_20_2" text:outline-level="2"><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ist_20_1_Content_First"> Press [Windows-Button] + [R].</text:p>
        </text:list-item>
        <text:list-item>
          <text:p text:style-name="List_20_1_Content_Last"> Type <text:span text:style-name="Emphasis">\\print-ng.rz.tu-clausthal.de</text:span> into the input box and click „Ok“.</text:p>
        </text:list-item>
      </text:list>
      <text:p text:style-name="Text_20_body"><draw:frame draw:style-name="mediacenter" draw:name="0" text:anchor-type="paragraph" draw:z-index="0" svg:width="10.583333333333cm" svg:height="10.583333333333cm"><draw:image xlink:href="/opt/dokufarm/doku.tu-clausthal.de/data/media/infrastruktur/drucken/drucken_win01.png" xlink:type="simple" xlink:show="embed" xlink:actuate="onLoad"/></draw:frame></text:p>
      <text:list text:style-name="List_20_1" text:continue-numbering="false">
        <text:list-item>
          <text:p text:style-name="LastListParagraph_List_20_1_Content_First"> You will be asked for your TUC-Account. Please type your username like this „tu-clausthal\TUC-User“. Use your normal TUC-Password for the password field.</text:p>
        </text:list-item>
      </text:list>
      <text:p text:style-name="Text_20_body"><draw:frame draw:style-name="mediacenter" draw:name="1" text:anchor-type="paragraph" draw:z-index="1" svg:width="10.583333333333cm" svg:height="10.583333333333cm"><draw:image xlink:href="/opt/dokufarm/doku.tu-clausthal.de/data/media/infrastruktur/drucken/drucken_netzwerkinfos.png" xlink:type="simple" xlink:show="embed" xlink:actuate="onLoad"/></draw:frame></text:p>
      <text:list text:style-name="List_20_1" text:continue-numbering="false">
        <text:list-item>
          <text:p text:style-name="LastListParagraph_List_20_1_Content_First"> You will now see a lot of printers. To install a printer on your PC (in this case: rz-helpdesk-mfp-color-a3) double-click on the desired printer or choose <text:span text:style-name="Strong_20_Emphasis">Connect …</text:span> in the menu, that you get with a right-click on the desired printer.</text:p>
        </text:list-item>
      </text:list>
      <text:p text:style-name="Text_20_body"><draw:frame draw:style-name="mediacenter" draw:name="2" text:anchor-type="paragraph" draw:z-index="2" svg:width="13.229166666667cm" svg:height="13.229166666667cm"><draw:image xlink:href="/opt/dokufarm/doku.tu-clausthal.de/data/media/infrastruktur/drucken/drucken_win03.png" xlink:type="simple" xlink:show="embed" xlink:actuate="onLoad"/></draw:frame></text:p>
      <text:list text:style-name="List_20_1" text:continue-numbering="false">
        <text:list-item>
          <text:p text:style-name="LastListParagraph_List_20_1_Content_First"> Hiernach wird eine Verbindung zum Drucker auf dem Print-Server hergestellt. Dabei wird auch der für den Drucker benötigte Druckertreiber automatisch auf Ihrem Rechner installiert. Je nach Druckertreiber kommt evt. noch eine Meldung bezüglich ob man diesem Treiber vertrauen soll, in diesem Fall auf <text:span text:style-name="Emphasis">Treiber installieren</text:span> klicken. Nach der Verbindungsherstellung wird der Treiber gesucht und installiert und die Installation dann abgeschlossen.</text:p>
        </text:list-item>
      </text:list>
      <text:p text:style-name="Text_20_body"><draw:frame draw:style-name="mediacenter" draw:name="3" text:anchor-type="paragraph" draw:z-index="3" svg:width="10.583333333333cm" svg:height="10.583333333333cm"><draw:image xlink:href="/opt/dokufarm/doku.tu-clausthal.de/data/media/infrastruktur/drucken/drucken_win04.png" xlink:type="simple" xlink:show="embed" xlink:actuate="onLoad"/></draw:frame></text:p>
      <text:list text:style-name="List_20_1" text:continue-numbering="false">
        <text:list-item>
          <text:p text:style-name="LastListParagraph_List_20_1_Content_First"> Ab sofort befindet sich der Drucker <text:span text:style-name="Emphasis">rz-helpdesk-mfp-color-a3</text:span> in der Geräteliste Ihres Rechners. Diesen finden Sie unter Systemsteuerung –&gt; Hardware und Sound –&gt; Geräte und Drucker.</text:p>
        </text:list-item>
      </text:list>
      <text:p text:style-name="Text_20_body"><draw:frame draw:style-name="mediacenter" draw:name="4" text:anchor-type="paragraph" draw:z-index="4" svg:width="13.229166666667cm" svg:height="13.229166666667cm"><draw:image xlink:href="/opt/dokufarm/doku.tu-clausthal.de/data/media/infrastruktur/drucken/drucken_win05.png" xlink:type="simple" xlink:show="embed" xlink:actuate="onLoad"/></draw:frame></text:p>
      <text:h text:style-name="Heading_20_4" text:outline-level="4"><text:bookmark-start text:name="__RefHeading___drucker_auswaehlen_3"/><text:bookmark-start text:name="drucker_auswaehlen"/>Drucker auswählen<text:bookmark-end text:name="__RefHeading___drucker_auswaehlen_3"/><text:bookmark-end text:name="drucker_auswaehlen"/></text:h>
      <text:list text:style-name="List_20_1" text:continue-numbering="false">
        <text:list-item>
          <text:p text:style-name="LastListParagraph_List_20_1_Content_First"> Sie können den Drucker also ab jetzt in jedem beliebigen Programm zum Drucken auswählen (je nach Programm variiert die Ansicht des Druckdialogs).</text:p>
        </text:list-item>
      </text:list>
      <text:p text:style-name="Text_20_body"><draw:frame draw:style-name="mediacenter" draw:name="5" text:anchor-type="paragraph" draw:z-index="5" svg:width="10.583333333333cm" svg:height="10.583333333333cm"><draw:image xlink:href="/opt/dokufarm/doku.tu-clausthal.de/data/media/infrastruktur/drucken/drucken_win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en_print_on_win10</dc:title>
  </office:meta>
</office:document-meta>
</file>