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findme-printing"/><text:bookmark-start text:name="__RefHeading___findme-printing_1"/><text:bookmark-start text:name="findme-printing"/>FindMe-Printing<text:bookmark-end text:name="__RefHeading___findme-printing_1"/><text:bookmark-end text:name="findme-printing"/></text:h>
      <text:h text:style-name="Heading_20_3" text:outline-level="3"><text:bookmark-start text:name="__RefHeading___standorte_der_drucker_die_findme-printing_unterstuetzen_2"/><text:bookmark-start text:name="standorte_der_drucker_die_findme-printing_unterstuetzen"/>Standorte der Drucker die FindMe-Printing unterstützen<text:bookmark-end text:name="__RefHeading___standorte_der_drucker_die_findme-printing_unterstuetzen_2"/><text:bookmark-end text:name="standorte_der_drucker_die_findme-printing_unterstuetzen"/></text:h>
      <text:list text:style-name="List_20_1" text:continue-numbering="false">
        <text:list-item>
          <text:p text:style-name="List_20_1_Content_First"> Helpdesk im Rechenzentrum (RZ)</text:p>
        </text:list-item>
        <text:list-item>
          <text:p text:style-name="List_20_1_Content"> PC-Pool im Institut für Maschinenwesen (IMW)</text:p>
        </text:list-item>
        <text:list-item>
          <text:p text:style-name="List_20_1_Content"> PC-Pool im Institut für technische Mechanik (ITM)</text:p>
        </text:list-item>
        <text:list-item>
          <text:p text:style-name="List_20_1_Content"> PC-Pool im Institut für Geologie und Paläntologie (GEO) </text:p>
        </text:list-item>
        <text:list-item>
          <text:p text:style-name="List_20_1_Content"> PC-Pool im Institut für Energieforschung und physikalische Technologien (IEPT)</text:p>
        </text:list-item>
        <text:list-item>
          <text:p text:style-name="List_20_1_Content_Last"> PC-Pool im Institut für Mathematik (IFM)</text:p>
        </text:list-item>
      </text:list>
      <text:h text:style-name="Heading_20_3" text:outline-level="3"><text:bookmark-start text:name="__RefHeading___voraussetzungen_hinweise_3"/><text:bookmark-start text:name="voraussetzungen_hinweise"/>Voraussetzungen &amp; Hinweise<text:bookmark-end text:name="__RefHeading___voraussetzungen_hinweise_3"/><text:bookmark-end text:name="voraussetzungen_hinweise"/></text:h>
      <text:list text:style-name="List_20_1" text:continue-numbering="false">
        <text:list-item>
          <text:p text:style-name="List_20_1_Content_First"> Voraussetzung: Gültiger TUC-Account</text:p>
        </text:list-item>
        <text:list-item>
          <text:p text:style-name="List_20_1_Content_Last"> optionale Voraussetzung: TUCard/Studierendenkarte, E-Key (RFID)</text:p>
        </text:list-item>
      </text:list>
      <text:list text:style-name="List_20_1" text:continue-numbering="false">
        <text:list-item>
          <text:p text:style-name="List_20_1_Content_First"> Hinweis: Abholung innerhalb von 12 Stunden nach Absenden des Druckauftrags, dieser wird sonst automatisch verworfen</text:p>
        </text:list-item>
        <text:list-item>
          <text:p text:style-name="List_20_1_Content_Last"> Hinweis: Sie können das FindMe-Printing nur mit A4-Drucken verwenden</text:p>
        </text:list-item>
      </text:list>
      <text:h text:style-name="Heading_20_2" text:outline-level="2"><text:bookmark-start text:name="__RefHeading___registrierung_4"/><text:bookmark-start text:name="registrierung"/>1. Registrierung<text:bookmark-end text:name="__RefHeading___registrierung_4"/><text:bookmark-end text:name="registrierung"/></text:h>
      <text:list text:style-name="List_20_1" text:continue-numbering="false">
        <text:list-item>
          <text:p text:style-name="LastListParagraph_List_20_1_Content_First"> Gehen Sie zu einem Drucker, der FindMe-Printing unterstützt und legen Sie Ihre Studierendenkarte/TUCard/E-Key auf den blauen Kartenleser am Rand des Geräts</text:p>
        </text:list-item>
      </text:list>
      <text:p text:style-name="Text_20_body"><draw:frame draw:style-name="mediacenter" draw:name="0" text:anchor-type="paragraph" draw:z-index="0" svg:width="9.2604166666667cm" svg:height="9.2604166666667cm"><draw:image xlink:href="/opt/dokufarm/doku.tu-clausthal.de/data/media/drucken/findme-printing/bild_drucker_mit_karte_be.jpg" xlink:type="simple" xlink:show="embed" xlink:actuate="onLoad"/></draw:frame></text:p>
      <text:list text:style-name="List_20_1" text:continue-numbering="false">
        <text:list-item>
          <text:p text:style-name="List_20_1_Content_First"> Geben Sie einmalig Ihren Benutzernamen und Ihr Passwort ein, um sich im System zu registrieren</text:p>
        </text:list-item>
        <text:list-item>
          <text:p text:style-name="List_20_1_Content_Last"> Legen Sie Ihre Karte erneut auf, um eine Pin zu hinterlegen, die mindestens 4-stellig sein muss</text:p>
        </text:list-item>
      </text:list>
      <text:h text:style-name="Heading_20_2" text:outline-level="2"><text:bookmark-start text:name="__RefHeading___drucker_hinzufuegen_5"/><text:bookmark-start text:name="drucker_hinzufuegen"/>2. Drucker hinzufügen<text:bookmark-end text:name="__RefHeading___drucker_hinzufuegen_5"/><text:bookmark-end text:name="drucker_hinzufuegen"/></text:h>
      <text:list text:style-name="List_20_1" text:continue-numbering="false">
        <text:list-item>
          <text:p text:style-name="LastListParagraph_List_20_1_Content_First"> Öffnen Sie mit der Windows- und der R-Taste das Ausführen-Fenster und geben Sie in der Leiste <text:line-break/><text:span text:style-name="Strong_20_Emphasis">\\print-ng.rz.tu-clausthal.de\</text:span> ein</text:p>
        </text:list-item>
      </text:list>
      <text:p text:style-name="Text_20_body"><draw:frame draw:style-name="mediacenter" draw:name="1" text:anchor-type="paragraph" draw:z-index="1" svg:width="9.2604166666667cm" svg:height="9.2604166666667cm"><draw:image xlink:href="/opt/dokufarm/doku.tu-clausthal.de/data/media/drucken/findme-printing/windowskachel-taste.jpg" xlink:type="simple" xlink:show="embed" xlink:actuate="onLoad"/></draw:frame></text:p>
      <text:list text:style-name="List_20_1" text:continue-numbering="false">
        <text:list-item>
          <text:p text:style-name="LastListParagraph_List_20_1_Content_First"> Klicken Sie mit einem Doppelklick auf <text:span text:style-name="Strong_20_Emphasis">TUC-FindMe-Printing</text:span> um sich mit dem Drucker zu verbinden</text:p>
        </text:list-item>
      </text:list>
      <text:p text:style-name="Text_20_body"><draw:frame draw:style-name="mediacenter" draw:name="2" text:anchor-type="paragraph" draw:z-index="2" svg:width="9.2604166666667cm" svg:height="9.2604166666667cm"><draw:image xlink:href="/opt/dokufarm/doku.tu-clausthal.de/data/media/drucken/findme-printing/druckerverbindung_herstellen.jpg" xlink:type="simple" xlink:show="embed" xlink:actuate="onLoad"/></draw:frame></text:p>
      <text:list text:style-name="List_20_1" text:continue-numbering="false">
        <text:list-item>
          <text:p text:style-name="LastListParagraph_List_20_1_Content_First"> Die Treiber werden nun heruntergeladen und der Drucker installiert</text:p>
        </text:list-item>
      </text:list>
      <text:h text:style-name="Heading_20_2" text:outline-level="2"><text:bookmark-start text:name="__RefHeading___drucken_des_dokuments_6"/><text:bookmark-start text:name="drucken_des_dokuments"/>3. Drucken des Dokuments<text:bookmark-end text:name="__RefHeading___drucken_des_dokuments_6"/><text:bookmark-end text:name="drucken_des_dokuments"/></text:h>
      <text:list text:style-name="List_20_1" text:continue-numbering="false">
        <text:list-item>
          <text:p text:style-name="LastListParagraph_List_20_1_Content_First"> In den Druckeigenschaften können Sie nun den <text:span text:style-name="Strong_20_Emphasis">TUC-FindMe-Printing-Drucker</text:span> auswählen und das Dokument drucken lassen</text:p>
        </text:list-item>
      </text:list>
      <text:p text:style-name="Text_20_body"><draw:frame draw:style-name="mediacenter" draw:name="3" text:anchor-type="paragraph" draw:z-index="3" svg:width="10.583333333333cm" svg:height="10.583333333333cm"><draw:image xlink:href="/opt/dokufarm/doku.tu-clausthal.de/data/media/drucken/findme-printing/druckeigenschaften.jpg" xlink:type="simple" xlink:show="embed" xlink:actuate="onLoad"/></draw:frame></text:p>
      <text:list text:style-name="List_20_1" text:continue-numbering="false">
        <text:list-item>
          <text:p text:style-name="LastListParagraph_List_20_1_Content_First"> Das Dokument befindet sich jetzt in einer Warteschlange und kann von Ihnen, auf einem FindMe-Printing-Drucker Ihrer Wahl, gedruckt und abgeholt werden</text:p>
        </text:list-item>
      </text:list>
      <text:h text:style-name="Heading_20_2" text:outline-level="2"><text:bookmark-start text:name="__RefHeading___druck_abholen_7"/><text:bookmark-start text:name="druck_abholen"/>4. Druck abholen<text:bookmark-end text:name="__RefHeading___druck_abholen_7"/><text:bookmark-end text:name="druck_abholen"/></text:h>
      <text:list text:style-name="List_20_1" text:continue-numbering="false">
        <text:list-item>
          <text:p text:style-name="LastListParagraph_List_20_1_Content_First"> Gehen Sie zu einem Drucker, der FindMe-Printing unterstützt, legen Ihre Studierendenkarte auf den Kartenleser und geben Ihre Pin ein, um Ihre aktuellen Druckaufträge sehen zu können</text:p>
        </text:list-item>
      </text:list>
      <text:p text:style-name="Text_20_body"><draw:frame draw:style-name="mediacenter" draw:name="4" text:anchor-type="paragraph" draw:z-index="4" svg:width="7.9375cm" svg:height="7.9375cm"><draw:image xlink:href="/opt/dokufarm/doku.tu-clausthal.de/data/media/drucken/findme-printing/img_0575_be.jpg" xlink:type="simple" xlink:show="embed" xlink:actuate="onLoad"/></draw:frame></text:p>
      <text:list text:style-name="List_20_1" text:continue-numbering="false">
        <text:list-item>
          <text:p text:style-name="LastListParagraph_List_20_1_Content_First"> Mit einem Klick auf einen beliebigen Druckauftrag erhalten Sie genaue Details und die Optionen um den Druckauftrag zu <text:span text:style-name="Strong_20_Emphasis">drucken</text:span> oder zu stornieren</text:p>
        </text:list-item>
      </text:list>
      <text:p text:style-name="Text_20_body"><draw:frame draw:style-name="mediacenter" draw:name="5" text:anchor-type="paragraph" draw:z-index="5" svg:width="7.9375cm" svg:height="7.9375cm"><draw:image xlink:href="/opt/dokufarm/doku.tu-clausthal.de/data/media/drucken/findme-printing/detailansicht_des_auftrages_be.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dass eine Abmeldung vom Gerät zwingend erforderlich ist, um zu verhindern, dass der nachfolgende Nutzer auf Ihre Kosten druckt. Um sich vom Drucker wieder abzumelden, gibt es zwei Möglickeiten:1. Das Drücken des „Abmelden“-Buttons oben Rechts in der Ecke.</text:p>
            <text:p text:style-name="Text_20_body">2. Das erneute Auflegen der Studentenkarte auf den Kartenle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findme-printing</dc:title>
  </office:meta>
</office:document-meta>
</file>