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rastruktur:drucken:verfuegbare_drucker"/><text:bookmark-start text:name="__RefHeading___verfuegbare_drucker_1"/><text:bookmark-start text:name="verfuegbare_drucker"/>Verfügbare Drucker<text:bookmark-end text:name="__RefHeading___verfuegbare_drucker_1"/><text:bookmark-end text:name="verfuegbare_drucker"/></text:h>
      <text:p text:style-name="Text_20_body">In diesem Abschnitt finden Sie die verfügbaren Drucker des Rechenzentrums der TU Clausthal.</text:p>
      <text:h text:style-name="Heading_20_2" text:outline-level="2"><text:bookmark-start text:name="__RefHeading___print-server_2"/><text:bookmark-start text:name="print-server"/>Print-Server<text:bookmark-end text:name="__RefHeading___print-server_2"/><text:bookmark-end text:name="print-server"/></text:h>
      <text:p text:style-name="Text_20_body">Als Print-Server ist immer der Rechner <text:span text:style-name="Strong_20_Emphasis">\\print-ng.rz.tu-clausthal.de</text:span> anzugeben.</text:p>
      <text:p text:style-name="Text_20_body">Anleitungen zur Installation eines Druckers von diesem Print-Server finden Sie in der Navigation als Unterpunkt zum jeweiligen Betriebssystem.</text:p>
      <text:h text:style-name="Heading_20_2" text:outline-level="2"><text:bookmark-start text:name="__RefHeading___pooldrucker_3"/><text:bookmark-start text:name="pooldrucker"/>Pooldrucker<text:bookmark-end text:name="__RefHeading___pooldrucker_3"/><text:bookmark-end text:name="pooldrucker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ruckername                   </text:p>
          </table:table-cell>
          <table:table-cell office:value-type="string" table:style-name="tableheader">
            <text:p text:style-name="Table_20_Heading"> Papiergrößen       </text:p>
          </table:table-cell>
          <table:table-cell office:value-type="string" table:style-name="tableheader">
            <text:p text:style-name="Table_20_Heading"> Druckgeschwindigkeit                                                            </text:p>
          </table:table-cell>
          <table:table-cell office:value-type="string" table:style-name="tableheader">
            <text:p text:style-name="Table_20_Heading"> Standort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Scannen/ Kopieren  </text:p>
          </table:table-cell>
          <table:table-cell office:value-type="string" table:style-name="tableheader">
            <text:p text:style-name="Table_20_Heading"> Modell               </text:p>
          </table:table-cell>
          <table:table-cell office:value-type="string" table:style-name="tableheader">
            <text:p text:style-name="Table_20_Heading"> Freigabename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z-helpdesk-mfp-color-a3</text:span>  </text:p>
          </table:table-cell>
          <table:table-cell office:value-type="string" table:style-name="tablecell">
            <text:p text:style-name="tablealignleft"> DIN A4, <text:line-break/>DIN A3  </text:p>
          </table:table-cell>
          <table:table-cell office:value-type="string" table:style-name="tablecell">
            <text:p text:style-name="tablealignleft"> Farbe: bis zu 45 Seiten/Min. in DIN A4 <text:line-break/>s/w: bis zu 45 Seiten/Min. in DIN A4  </text:p>
          </table:table-cell>
          <table:table-cell office:value-type="string" table:style-name="tablecell">
            <text:p text:style-name="tablealignleft"> <text:a xlink:type="simple" xlink:href="https://www.tu-clausthal.de/info/campuskarte/?Show=B5" text:style-name="Internet_20_link" text:visited-style-name="Visited_20_Internet_20_Link">RZ Helpdesk,</text:a> <text:line-break/>Erzstraße 18                           </text:p>
          </table:table-cell>
          <table:table-cell office:value-type="string" table:style-name="tablecell">
            <text:p text:style-name="tablealignleft"> Ja                 </text:p>
          </table:table-cell>
          <table:table-cell office:value-type="string" table:style-name="tablecell">
            <text:p text:style-name="tablealignleft"> Ricoh IM C4500  </text:p>
          </table:table-cell>
          <table:table-cell office:value-type="string" table:style-name="tablecell">
            <text:p text:style-name="tablealignleft"> \\print.rz.tu-clausthal.de\<text:span text:style-name="Strong_20_Emphasis">rz-helpdesk-mfp-color-a3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eo-pool-mfp-color-a3</text:span>     </text:p>
          </table:table-cell>
          <table:table-cell office:value-type="string" table:style-name="tablecell">
            <text:p text:style-name="tablealignleft"> DIN A4, <text:line-break/>DIN A3  </text:p>
          </table:table-cell>
          <table:table-cell office:value-type="string" table:style-name="tablecell">
            <text:p text:style-name="tablealignleft"> Farbe: bis zu 45 Seiten/Min. in DIN A4 <text:line-break/>s/w: bis zu 45 Seiten/Min. in DIN A4  </text:p>
          </table:table-cell>
          <table:table-cell office:value-type="string" table:style-name="tablecell">
            <text:p text:style-name="tablealignleft"> <text:a xlink:type="simple" xlink:href="https://www.tu-clausthal.de/info/campuskarte/?Show=C11" text:style-name="Internet_20_link" text:visited-style-name="Visited_20_Internet_20_Link">PC Pool Geologie,</text:a> <text:line-break/>Leibnizstraße 10                 </text:p>
          </table:table-cell>
          <table:table-cell office:value-type="string" table:style-name="tablecell">
            <text:p text:style-name="tablealignleft"> Ja                 </text:p>
          </table:table-cell>
          <table:table-cell office:value-type="string" table:style-name="tablecell">
            <text:p text:style-name="tablealignleft"> Ricoh IM C4500       </text:p>
          </table:table-cell>
          <table:table-cell office:value-type="string" table:style-name="tablecell">
            <text:p text:style-name="tablealignleft"> \\print.rz.tu-clausthal.de\<text:span text:style-name="Strong_20_Emphasis">igp-pool-mfp-color-a3</text:span>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ept-pool-mfp-color-a3</text:span>    </text:p>
          </table:table-cell>
          <table:table-cell office:value-type="string" table:style-name="tablecell">
            <text:p text:style-name="tablealignleft"> DIN A4, <text:line-break/>DIN A3  </text:p>
          </table:table-cell>
          <table:table-cell office:value-type="string" table:style-name="tablecell">
            <text:p text:style-name="tablealignleft"> Farbe: bis zu 45 Seiten/Min. in DIN A4 <text:line-break/>s/w: bis zu 45 Seiten/Min. in DIN A4  </text:p>
          </table:table-cell>
          <table:table-cell office:value-type="string" table:style-name="tablecell">
            <text:p text:style-name="tablealignleft"> <text:a xlink:type="simple" xlink:href="https://www.tu-clausthal.de/info/campuskarte/?Show=C2" text:style-name="Internet_20_link" text:visited-style-name="Visited_20_Internet_20_Link">PC Pool Physik,</text:a> <text:line-break/>Leibnizstraße 4                     </text:p>
          </table:table-cell>
          <table:table-cell office:value-type="string" table:style-name="tablecell">
            <text:p text:style-name="tablealignleft"> Ja                 </text:p>
          </table:table-cell>
          <table:table-cell office:value-type="string" table:style-name="tablecell">
            <text:p text:style-name="tablealignleft"> Ricoh MP C4504EXASP  </text:p>
          </table:table-cell>
          <table:table-cell office:value-type="string" table:style-name="tablecell">
            <text:p text:style-name="tablealignleft"> \\print-ng.rz.tu-clausthal.de\<text:span text:style-name="Strong_20_Emphasis">iept-pool-laser-color</text:span>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mw-pool-mfp-color-a3</text:span>     </text:p>
          </table:table-cell>
          <table:table-cell office:value-type="string" table:style-name="tablecell">
            <text:p text:style-name="tablealignleft"> DIN A4, <text:line-break/>DIN A3  </text:p>
          </table:table-cell>
          <table:table-cell office:value-type="string" table:style-name="tablecell">
            <text:p text:style-name="tablealignleft"> Farbe: bis zu 45 Seiten/Min. in DIN A4 <text:line-break/>s/w: bis zu 45 Seiten/Min. in DIN A4  </text:p>
          </table:table-cell>
          <table:table-cell office:value-type="string" table:style-name="tablecell">
            <text:p text:style-name="tablealignleft"> <text:a xlink:type="simple" xlink:href="https://www.tu-clausthal.de/info/campuskarte/?Show=B2" text:style-name="Internet_20_link" text:visited-style-name="Visited_20_Internet_20_Link">PC Pool Maschinenwesen,</text:a> <text:line-break/>Robert-Koch-Str. 32         </text:p>
          </table:table-cell>
          <table:table-cell office:value-type="string" table:style-name="tablecell">
            <text:p text:style-name="tablealignleft"> Ja                 </text:p>
          </table:table-cell>
          <table:table-cell office:value-type="string" table:style-name="tablecell">
            <text:p text:style-name="tablealignleft"> Ricoh MP C4503       </text:p>
          </table:table-cell>
          <table:table-cell office:value-type="string" table:style-name="tablecell">
            <text:p text:style-name="tablealignleft"> \\print-ng.rz.tu-clausthal.de\<text:span text:style-name="Strong_20_Emphasis">imw-pool-mfp-color-a3</text:span>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tm-pool-mfp-color-a3</text:span>     </text:p>
          </table:table-cell>
          <table:table-cell office:value-type="string" table:style-name="tablecell">
            <text:p text:style-name="tablealignleft"> DIN A4, <text:line-break/>DIN A3  </text:p>
          </table:table-cell>
          <table:table-cell office:value-type="string" table:style-name="tablecell">
            <text:p text:style-name="tablealignleft"> Farbe: bis zu 45 Seiten/Min. in DIN A4 <text:line-break/>s/w: bis zu 45 Seiten/Min. in DIN A4  </text:p>
          </table:table-cell>
          <table:table-cell office:value-type="string" table:style-name="tablecell">
            <text:p text:style-name="tablealignleft"> <text:a xlink:type="simple" xlink:href="https://www.tu-clausthal.de/info/campuskarte/?Show=A1" text:style-name="Internet_20_link" text:visited-style-name="Visited_20_Internet_20_Link">PC Pool Technische Mechanik,</text:a> <text:line-break/>Adolph-Roemer-Str. 2a  </text:p>
          </table:table-cell>
          <table:table-cell office:value-type="string" table:style-name="tablecell">
            <text:p text:style-name="tablealignleft"> Ja                 </text:p>
          </table:table-cell>
          <table:table-cell office:value-type="string" table:style-name="tablecell">
            <text:p text:style-name="tablealignleft"> Ricoh MP C4503       </text:p>
          </table:table-cell>
          <table:table-cell office:value-type="string" table:style-name="tablecell">
            <text:p text:style-name="tablealignleft"> \\print-ng.rz.tu-clausthal.de\<text:span text:style-name="Strong_20_Emphasis">itm-pool-mfp-color-a3</text:span>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the-pool-mfp-color-a3</text:span>   </text:p>
          </table:table-cell>
          <table:table-cell office:value-type="string" table:style-name="tablecell">
            <text:p text:style-name="tablealignleft"> DIN A4, <text:line-break/>DIN A3  </text:p>
          </table:table-cell>
          <table:table-cell office:value-type="string" table:style-name="tablecell">
            <text:p text:style-name="tablealignleft"> Farbe: bis zu 45 Seiten/Min. in DIN A4 <text:line-break/>s/w: bis zu 45 Seiten/Min. in DIN A4  </text:p>
          </table:table-cell>
          <table:table-cell office:value-type="string" table:style-name="tablecell">
            <text:p text:style-name="tablealignleft"> <text:a xlink:type="simple" xlink:href="https://www.tu-clausthal.de/info/campuskarte/?Show=B7" text:style-name="Internet_20_link" text:visited-style-name="Visited_20_Internet_20_Link">PC Pool Mathematik,</text:a> <text:line-break/>Erzstraße 1a                    </text:p>
          </table:table-cell>
          <table:table-cell office:value-type="string" table:style-name="tablecell">
            <text:p text:style-name="tablealignleft"> Ja                 </text:p>
          </table:table-cell>
          <table:table-cell office:value-type="string" table:style-name="tablecell">
            <text:p text:style-name="tablealignleft"> Ricoh MP C4503       </text:p>
          </table:table-cell>
          <table:table-cell office:value-type="string" table:style-name="tablecell">
            <text:p text:style-name="tablealignleft"> \\print-ng.rz.tu-clausthal.de\<text:span text:style-name="Strong_20_Emphasis">mathe-pool-mfp-color-a3</text:span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h-pool-laser-color</text:span>       </text:p>
          </table:table-cell>
          <table:table-cell office:value-type="string" table:style-name="tablecell">
            <text:p text:style-name="tablealignleft"> DIN A4             </text:p>
          </table:table-cell>
          <table:table-cell office:value-type="string" table:style-name="tablecell">
            <text:p text:style-name="tablealignleft"> Farbe: bis zu 40 Seiten/Min. in DIN A4 <text:line-break/>s/w: bis zu 40 Seiten/Min. in DIN A4  </text:p>
          </table:table-cell>
          <table:table-cell office:value-type="string" table:style-name="tablecell">
            <text:p text:style-name="tablealignleft"> <text:a xlink:type="simple" xlink:href="https://www.tu-clausthal.de/info/campuskarte/?Show=D5" text:style-name="Internet_20_link" text:visited-style-name="Visited_20_Internet_20_Link">PC Pool Tannenhöhe,</text:a> <text:line-break/>Albrecht-von-Groddeck-Str. 7    </text:p>
          </table:table-cell>
          <table:table-cell office:value-type="string" table:style-name="tablecell">
            <text:p text:style-name="tablealignleft"> Nein               </text:p>
          </table:table-cell>
          <table:table-cell office:value-type="string" table:style-name="tablecell">
            <text:p text:style-name="tablealignleft"> Xerox Phaser 6360dn  </text:p>
          </table:table-cell>
          <table:table-cell office:value-type="string" table:style-name="tablecell">
            <text:p text:style-name="tablealignleft"> \\print-ng.rz.tu-clausthal.de\<text:span text:style-name="Strong_20_Emphasis">th-pool-laser-color</text:span>       </text:p>
          </table:table-cell>
        </table:table-row>
      </table:table>
      <text:h text:style-name="Heading_20_3" text:outline-level="3"><text:bookmark-start text:name="__RefHeading___preistabelle_des_rechenzentrum_4"/><text:bookmark-start text:name="preistabelle_des_rechenzentrum"/>Preistabelle des Rechenzentrum<text:bookmark-end text:name="__RefHeading___preistabelle_des_rechenzentrum_4"/><text:bookmark-end text:name="preistabelle_des_rechenzentrum"/></text:h>
      <text:p text:style-name="Text_20_body">Die Kosten eines Ausdruckes werden von Ihrem Papercut Konto automatisch abgezogen und betragen folgende Beträg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Größe</text:p>
          </table:table-cell>
          <table:table-cell office:value-type="string" table:style-name="tableheader">
            <text:p text:style-name="Table_20_Heading">Seitenpreis</text:p>
          </table:table-cell>
        </table:table-row>
        <table:table-row>
          <table:table-cell office:value-type="string" table:style-name="tablecell">
            <text:p text:style-name="tablealignleft">DIN A4, s/w</text:p>
          </table:table-cell>
          <table:table-cell office:value-type="string" table:style-name="tablecell">
            <text:p text:style-name="tablealignleft"> 0,03 EUR</text:p>
          </table:table-cell>
        </table:table-row>
        <table:table-row>
          <table:table-cell office:value-type="string" table:style-name="tablecell">
            <text:p text:style-name="tablealignleft">DIN A4, Farbe</text:p>
          </table:table-cell>
          <table:table-cell office:value-type="string" table:style-name="tablecell">
            <text:p text:style-name="tablealignleft"> 0,15 EUR</text:p>
          </table:table-cell>
        </table:table-row>
        <table:table-row>
          <table:table-cell office:value-type="string" table:style-name="tablecell">
            <text:p text:style-name="tablealignleft">DIN A3, s/w</text:p>
          </table:table-cell>
          <table:table-cell office:value-type="string" table:style-name="tablecell">
            <text:p text:style-name="tablealignleft"> 0,18 EUR</text:p>
          </table:table-cell>
        </table:table-row>
        <table:table-row>
          <table:table-cell office:value-type="string" table:style-name="tablecell">
            <text:p text:style-name="tablealignleft">DIN A3, Farbe</text:p>
          </table:table-cell>
          <table:table-cell office:value-type="string" table:style-name="tablecell">
            <text:p text:style-name="tablealignleft"> 0,30 EUR</text:p>
          </table:table-cell>
        </table:table-row>
      </table:table>
      <text:h text:style-name="Heading_20_2" text:outline-level="2"><text:bookmark-start text:name="__RefHeading___posterdrucker_5"/><text:bookmark-start text:name="posterdrucker"/>Posterdrucker<text:bookmark-end text:name="__RefHeading___posterdrucker_5"/><text:bookmark-end text:name="posterdrucke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ruckername	                </text:p>
          </table:table-cell>
          <table:table-cell office:value-type="string" table:style-name="tableheader">
            <text:p text:style-name="Table_20_Heading">Papiergrößen	      </text:p>
          </table:table-cell>
          <table:table-cell office:value-type="string" table:style-name="tableheader">
            <text:p text:style-name="Table_20_Heading">Modell	                                             </text:p>
          </table:table-cell>
          <table:table-cell office:value-type="string" table:style-name="tableheader">
            <text:p text:style-name="Table_20_Heading">Standort	</text:p>
          </table:table-cell>
          <table:table-cell office:value-type="string" table:style-name="tableheader">
            <text:p text:style-name="Table_20_Heading">Kosten</text:p>
          </table:table-cell>
        </table:table-row>
        <table:table-row>
          <table:table-cell office:value-type="string" table:style-name="tablecell">
            <text:p text:style-name="tablealignleft">rz-poster</text:p>
          </table:table-cell>
          <table:table-cell office:value-type="string" table:style-name="tablecell">
            <text:p text:style-name="tablealignleft">bis 91,4 cm Breite</text:p>
          </table:table-cell>
          <table:table-cell office:value-type="string" table:style-name="tablecell">
            <text:p text:style-name="tablealignleft"> HP DesignJet Z6dr 44in</text:p>
          </table:table-cell>
          <table:table-cell office:value-type="string" table:style-name="tablecell">
            <text:p text:style-name="tablealignleft"><text:a xlink:type="simple" xlink:href="https://www.tu-clausthal.de/info/campuskarte/?Show=B7" text:style-name="Internet_20_link" text:visited-style-name="Visited_20_Internet_20_Link"> RZ, Erzstr. 18, Raum 041</text:a> - <text:line-break/>Ausgabe am RZ-Helpdesk </text:p>
          </table:table-cell>
          <table:table-cell office:value-type="string" table:style-name="tablecell">
            <text:p text:style-name="tablealignleft">10 EUR/DIN A0 140g/qm Papier</text:p>
          </table:table-cell>
        </table:table-row>
      </table:table>
      <text:h text:style-name="Heading_20_2" text:outline-level="2"><text:bookmark-start text:name="__RefHeading___andere_drucker_6"/><text:bookmark-start text:name="andere_drucker"/>Andere Drucker<text:bookmark-end text:name="__RefHeading___andere_drucker_6"/><text:bookmark-end text:name="andere_drucker"/></text:h>
      <text:p text:style-name="Text_20_body">Die folgenden Drucker werden nicht durch das RZ betreut. Bei Anmerkungen und Fragen wenden Sie sich bitte an die Ansprechpartner in den zuständigen Gebäuden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ruckername                                  </text:p>
          </table:table-cell>
          <table:table-cell office:value-type="string" table:style-name="tableheader">
            <text:p text:style-name="Table_20_Heading"> Papiergrößen    </text:p>
          </table:table-cell>
          <table:table-cell office:value-type="string" table:style-name="tableheader">
            <text:p text:style-name="Table_20_Heading"> Modell                      </text:p>
          </table:table-cell>
          <table:table-cell office:value-type="string" table:style-name="tableheader">
            <text:p text:style-name="Table_20_Heading"> Standort                                                                                           </text:p>
          </table:table-cell>
          <table:table-cell office:value-type="string" table:style-name="tableheader">
            <text:p text:style-name="Table_20_Heading"> Kosten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eimXY-laser-color$                          </text:p>
          </table:table-cell>
          <table:table-cell office:value-type="string" table:style-name="tablecell">
            <text:p text:style-name="tablealignleft"> DIN A4          </text:p>
          </table:table-cell>
          <table:table-cell office:value-type="string" table:style-name="tablecell">
            <text:p text:style-name="tablealignleft"> Samsung CLP-775ND           </text:p>
          </table:table-cell>
          <table:table-cell office:value-type="string" table:style-name="tablecell">
            <text:p text:style-name="tablealignleft"> Wohnheime 1-11 <text:span text:style-name="Strong_20_Emphasis">(die Heimnummer immer zweistellig angeben, z.B. heim04-…)</text:span>                     </text:p>
          </table:table-cell>
          <table:table-cell office:value-type="string" table:style-name="tablecell">
            <text:p text:style-name="tablealignleft"> 0,03 EUR/DIN A4 bedruckte s/w-Seite <text:line-break/>0,09 EUR/DIN A4 bedruckte Farb-Seite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uz-pool-laser-color                        </text:p>
          </table:table-cell>
          <table:table-cell office:value-type="string" table:style-name="tablecell">
            <text:p text:style-name="tablealignleft"> DIN A4, DIN A3  </text:p>
          </table:table-cell>
          <table:table-cell office:value-type="string" table:style-name="tablecell">
            <text:p text:style-name="tablealignleft"> Konica Minolta Bizhub C360  </text:p>
          </table:table-cell>
          <table:table-cell office:value-type="string" table:style-name="tablecell">
            <text:p text:style-name="tablealignleft"> <text:a xlink:type="simple" xlink:href="https://www.tu-clausthal.de/info/campuskarte/?Show=A4" text:style-name="Internet_20_link" text:visited-style-name="Visited_20_Internet_20_Link">Studentenzentrum, PC Pool, Silberstr. 1</text:a>  </text:p>
          </table:table-cell>
          <table:table-cell office:value-type="string" table:style-name="tablecell">
            <text:p text:style-name="tablealignleft"> 0,03 EUR/DIN A4 bedruckte s/w-Seite<text:line-break/>0,09 EUR/DIN A4 bedruckte Farb-Seite <text:line-break/>0,05 EUR/DIN A3 bedruckte s/w-Seite <text:line-break/>0,20 EUR/DIN A3 bedruckte Farb-Seite  </text:p>
          </table:table-cell>
        </table:table-row>
        <table:table-row>
          <table:table-cell office:value-type="string" table:style-name="tablecell">
            <text:p text:style-name="tablealignleft"> ub-katalog-laser-black <text:line-break/>ub-mc-laser-black  </text:p>
          </table:table-cell>
          <table:table-cell office:value-type="string" table:style-name="tablecell">
            <text:p text:style-name="tablealignleft"> DIN A4/DIN A3   </text:p>
          </table:table-cell>
          <table:table-cell office:value-type="string" table:style-name="tablecell">
            <text:p text:style-name="tablealignleft"> Kyocera 9530dn              </text:p>
          </table:table-cell>
          <table:table-cell office:value-type="string" table:style-name="tablecell">
            <text:p text:style-name="tablealignleft"> <text:a xlink:type="simple" xlink:href="https://www.tu-clausthal.de/info/campuskarte/?Show=C1" text:style-name="Internet_20_link" text:visited-style-name="Visited_20_Internet_20_Link">UB Katalogsaal</text:a>                           </text:p>
          </table:table-cell>
          <table:table-cell office:value-type="string" table:style-name="tablecell">
            <text:p text:style-name="tablealignleft"> 0,03 EUR/DIN A4 bedruckte s/w-Seite<text:line-break/>0,06 EUR/DIN A3 bedruckte s/w-Seite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b-katalog-laser-color                       </text:p>
          </table:table-cell>
          <table:table-cell office:value-type="string" table:style-name="tablecell">
            <text:p text:style-name="tablealignleft"> DIN A4          </text:p>
          </table:table-cell>
          <table:table-cell office:value-type="string" table:style-name="tablecell">
            <text:p text:style-name="tablealignleft"> Ricoh Aficio SP C840DN      </text:p>
          </table:table-cell>
          <table:table-cell office:value-type="string" table:style-name="tablecell">
            <text:p text:style-name="tablealignleft"> <text:a xlink:type="simple" xlink:href="https://www.tu-clausthal.de/info/campuskarte/?Show=C1" text:style-name="Internet_20_link" text:visited-style-name="Visited_20_Internet_20_Link">UB Katalogsaal</text:a>                           </text:p>
          </table:table-cell>
          <table:table-cell office:value-type="string" table:style-name="tablecell">
            <text:p text:style-name="tablealignleft"> 0,03 EUR/DIN A4 bedruckte s/w-Seite <text:line-break/>0,15 EUR/DIN A4 bedruckte Farb-Seite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rastruktur:drucken:verfuegbare_drucker</dc:title>
  </office:meta>
</office:document-meta>
</file>