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stant_messaging:linux"/><text:bookmark-start text:name="__RefHeading___instant-messaging_via_jabber_unter_linux_1"/><text:bookmark-start text:name="instant-messaging_via_jabber_unter_linux"/>Instant-Messaging via Jabber unter Linux<text:bookmark-end text:name="__RefHeading___instant-messaging_via_jabber_unter_linux_1"/><text:bookmark-end text:name="instant-messaging_via_jabber_unter_linux"/></text:h>
      <text:h text:style-name="Heading_20_2" text:outline-level="2"><text:bookmark-start text:name="__RefHeading___einleitung_2"/><text:bookmark-start text:name="einleitung"/>Einleitung<text:bookmark-end text:name="__RefHeading___einleitung_2"/><text:bookmark-end text:name="einleitung"/></text:h>
      <text:p text:style-name="Text_20_body">Das Rechenzentrum betreibt seit dem 10.10.2005 einen eigenen Jabber-Server. Jabber ist ein Instant Messaging Protokoll, über das man in Echtzeit kommunizieren kann. Eine nähere Beschreibung finden Sie <text:a xlink:type="simple" xlink:href="https://de.wikipedia.org/wiki/Jabber" text:style-name="Internet_20_link" text:visited-style-name="Visited_20_Internet_20_Link">hier</text:a>. Der Jabber-Server des RZ ist unter dem folgenden Namen erreichbar:</text:p>
      <text:list text:style-name="List_20_1" text:continue-numbering="false">
        <text:list-item>
          <text:p text:style-name="LastListParagraph_List_20_1_Content_First"> jabber.tu-clausthal.de</text:p>
        </text:list-item>
      </text:list>
      <text:p text:style-name="Text_20_body">Die Authentifierung am Jabber-Server erfolgt über den RZ-Account (RZ-Userid + NIS/LDAP-Passwort). Es ist <text:span text:style-name="Strong_20_Emphasis">zwingend notwendig</text:span>, dass eine <text:span text:style-name="Strong_20_Emphasis">verschlüsselte Verbindung (SSL/TLS)</text:span> zum Jabber-Server aufgebaut wird.</text:p>
      <text:p text:style-name="Text_20_body">Hier ein Beispiel für die Konfiguration eines Jabber-Clients:<text:line-break/>
<draw:frame draw:style-name="media" draw:name="0" text:anchor-type="as-char" draw:z-index="0" svg:width="" svg:rel-width="100%" svg:height="0cm"><draw:image xlink:href="/opt/dokufarm/doku.tu-clausthal.de/data/media/linux/empathy_chat_menu.png" xlink:type="simple" xlink:show="embed" xlink:actuate="onLoad"/></draw:frame>
<draw:frame draw:style-name="media" draw:name="1" text:anchor-type="as-char" draw:z-index="1" svg:width="13.229166666667cm" svg:height="13.229166666667cm"><draw:image xlink:href="/opt/dokufarm/doku.tu-clausthal.de/data/media/linux/empathy_konten.png" xlink:type="simple" xlink:show="embed" xlink:actuate="onLoad"/></draw:frame>
<draw:frame draw:style-name="media" draw:name="2" text:anchor-type="as-char" draw:z-index="2" svg:width="13.229166666667cm" svg:height="13.229166666667cm"><draw:image xlink:href="/opt/dokufarm/doku.tu-clausthal.de/data/media/linux/empathy_kontodetails.png" xlink:type="simple" xlink:show="embed" xlink:actuate="onLoad"/></draw:frame>
<draw:frame draw:style-name="media" draw:name="3" text:anchor-type="as-char" draw:z-index="3" svg:width="13.229166666667cm" svg:height="13.229166666667cm"><draw:image xlink:href="/opt/dokufarm/doku.tu-clausthal.de/data/media/linux/empathy_persinfo.png" xlink:type="simple" xlink:show="embed" xlink:actuate="onLoad"/></draw:frame>
<draw:frame draw:style-name="media" draw:name="4" text:anchor-type="as-char" draw:z-index="4" svg:width="13.229166666667cm" svg:height="13.229166666667cm"><draw:image xlink:href="/opt/dokufarm/doku.tu-clausthal.de/data/media/linux/empathy_kontaktliste.png" xlink:type="simple" xlink:show="embed" xlink:actuate="onLoad"/></draw:frame><text:line-break/>
<draw:frame draw:style-name="media" draw:name="5" text:anchor-type="as-char" draw:z-index="5" svg:width="" svg:rel-width="100%" svg:height="0cm"><draw:image xlink:href="/opt/dokufarm/doku.tu-clausthal.de/data/media/linux/empathy_neuer_kontakt.png" xlink:type="simple" xlink:show="embed" xlink:actuate="onLoad"/></draw:frame><text:line-break/>
<draw:frame draw:style-name="media" draw:name="6" text:anchor-type="as-char" draw:z-index="6" svg:width="" svg:rel-width="100%" svg:height="0cm"><draw:image xlink:href="/opt/dokufarm/doku.tu-clausthal.de/data/media/linux/empathy_kontakt2.png" xlink:type="simple" xlink:show="embed" xlink:actuate="onLoad"/></draw:frame></text:p>
      <text:h text:style-name="Heading_20_2" text:outline-level="2"><text:bookmark-start text:name="__RefHeading___ssl-zertifikat_3"/><text:bookmark-start text:name="ssl-zertifikat"/>SSL-Zertifikat<text:bookmark-end text:name="__RefHeading___ssl-zertifikat_3"/><text:bookmark-end text:name="ssl-zertifikat"/></text:h>
      <text:p text:style-name="Text_20_body">Dies sind die Daten des auf dem Jabber-Server verwendeten SSL-Zertifikats:</text:p>
      <text:p text:style-name="Text_20_body">Hostname (Common name):</text:p>
      <text:p text:style-name="Text_20_body">jabber.tu-clausthal.de</text:p>
      <text:p text:style-name="Text_20_body">Fingerprint (SHA1):</text:p>
      <text:p text:style-name="Text_20_body">f7:3b:e6:d1:cb:26:90:e6:d7:44:9f:00:5a:ae:c6:cd:0f:be:a9:4a</text:p>
      <text:p text:style-name="Text_20_body">Aktivierungsdatum: Wed Jan  7 13:04:09 2009</text:p>
      <text:p text:style-name="Text_20_body">Ablaufdatum: Mon Jan  6 13:04:09 2014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8T17::34:25</meta:creation-date>
    <dc:creator>Generated</dc:creator>
    <dc:date>2025-12-08T17::34:25</dc:date>
    <dc:language>en-US</dc:language>
    <meta:editing-cycles>1</meta:editing-cycles>
    <meta:editing-duration>PT0S</meta:editing-duration>
    <dc:title>instant_messaging:linux</dc:title>
  </office:meta>
</office:document-meta>
</file>