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nt_messaging:macosx"/><text:bookmark-start text:name="__RefHeading___instant-messaging_chat_mit_macos_x_1"/><text:bookmark-start text:name="instant-messaging_chat_mit_macos_x"/>Instant-Messaging/Chat mit MacOS X<text:bookmark-end text:name="__RefHeading___instant-messaging_chat_mit_macos_x_1"/><text:bookmark-end text:name="instant-messaging_chat_mit_macos_x"/></text:h>
      <text:p text:style-name="Text_20_body">Instant-Messaging ist eine Methode, um ohne Zeitverzug (Text-) Nachrichten zwischen zwei Teilnehmern auszutauschen.  Es gibt dazu eine Vielzahl von Protokollen und dazu passende Applikationen. </text:p>
      <text:h text:style-name="Heading_20_2" text:outline-level="2"><text:bookmark-start text:name="__RefHeading___adium_2"/><text:bookmark-start text:name="adium"/>Adium<text:bookmark-end text:name="__RefHeading___adium_2"/><text:bookmark-end text:name="adium"/></text:h>
      <text:p text:style-name="Text_20_body">Adium ist ein freier Multi-Protokoll-Client für Mac OS X, der unter der GNU General Public License veröffentlicht ist.  Er bietet gegenüber dem von MAcOS-X mitgelieferten Chat-Programm eine Reihe von Vorteilen.  Es kann von <text:a xlink:type="simple" xlink:href="http://www.adium.im" text:style-name="Internet_20_link" text:visited-style-name="Visited_20_Internet_20_Link">http://www.adium.im</text:a> kostenlos bezogen werden.</text:p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p text:style-name="Text_20_body">Folgende Protokolle werden von Adium in der aktuellen Version unterstützt:</text:p>
      <text:list text:style-name="List_20_1" text:continue-numbering="false">
        <text:list-item>
          <text:p text:style-name="List_20_1_Content_First"> OSCAR inklusive der Dienste AIM, MobileMe (früher .Mac) und ICQ</text:p>
        </text:list-item>
        <text:list-item>
          <text:p text:style-name="List_20_1_Content"> XMPP (Kernprotokoll von Jabber) inklusive der Dienste GoogleTalk und LiveJournal Talk</text:p>
        </text:list-item>
        <text:list-item>
          <text:p text:style-name="List_20_1_Content"> .NET Messenger Service, allgemein als „MSN“ bekannt</text:p>
        </text:list-item>
        <text:list-item>
          <text:p text:style-name="List_20_1_Content"> Yahoo</text:p>
        </text:list-item>
        <text:list-item>
          <text:p text:style-name="List_20_1_Content"> Bonjour</text:p>
        </text:list-item>
        <text:list-item>
          <text:p text:style-name="List_20_1_Content"> Facebook chat</text:p>
        </text:list-item>
        <text:list-item>
          <text:p text:style-name="List_20_1_Content"> MySpaceIM</text:p>
        </text:list-item>
        <text:list-item>
          <text:p text:style-name="List_20_1_Content"> Gadu-Gadu</text:p>
        </text:list-item>
        <text:list-item>
          <text:p text:style-name="List_20_1_Content"> Novell GroupWise</text:p>
        </text:list-item>
        <text:list-item>
          <text:p text:style-name="List_20_1_Content"> Lotus Sametime</text:p>
        </text:list-item>
        <text:list-item>
          <text:p text:style-name="List_20_1_Content_Last"> QQ</text:p>
        </text:list-item>
      </text:list>
      <text:h text:style-name="Heading_20_3" text:outline-level="3"><text:bookmark-start text:name="__RefHeading___add-ons_plugins_4"/><text:bookmark-start text:name="add-ons_plugins"/>Add-Ons, Plugins<text:bookmark-end text:name="__RefHeading___add-ons_plugins_4"/><text:bookmark-end text:name="add-ons_plugins"/></text:h>
      <text:p text:style-name="Text_20_body">Über nachladbare Module kann die Vielseitigkeit von Adium erweitert werden:</text:p>
      <text:list text:style-name="List_20_1" text:continue-numbering="false">
        <text:list-item>
          <text:p text:style-name="List_20_1_Content_First"> MeBeam</text:p>
        </text:list-item>
        <text:list-item>
          <text:p text:style-name="List_20_1_Content"> Skype</text:p>
        </text:list-item>
        <text:list-item>
          <text:p text:style-name="List_20_1_Content"> Tlen</text:p>
        </text:list-item>
        <text:list-item>
          <text:p text:style-name="List_20_1_Content"> Xfire mit dem XBlaze-Plugin</text:p>
        </text:list-item>
        <text:list-item>
          <text:p text:style-name="List_20_1_Content"> StudiVZ-Plauderkasten</text:p>
        </text:list-item>
        <text:list-item>
          <text:p text:style-name="List_20_1_Content_Last"> NateOn</text:p>
        </text:list-item>
      </text:list>
      <text:h text:style-name="Heading_20_2" text:outline-level="2"><text:bookmark-start text:name="__RefHeading___ichat_5"/><text:bookmark-start text:name="ichat"/>iChat<text:bookmark-end text:name="__RefHeading___ichat_5"/><text:bookmark-end text:name="ichat"/></text:h>
      <text:p text:style-name="Text_20_body">iChat ist ein Chat-Programmm von Apple, das mit MacOS-X mitgeliefert wird.  Sofern bei beiden Partnern eine Webcam installiert ist, kann auch eine Livebild der Webcam übertragen werden.  (Skype bietet ebenfalls die Möglichkeit der Video-Telefonie.)</text:p>
      <text:h text:style-name="Heading_20_1" text:outline-level="1"><text:bookmark-start text:name="__RefHeading___voraussetzungen_6"/><text:bookmark-start text:name="voraussetzungen"/>Voraussetzungen<text:bookmark-end text:name="__RefHeading___voraussetzungen_6"/><text:bookmark-end text:name="voraussetzungen"/></text:h>
      <text:list text:style-name="List_20_1" text:continue-numbering="false">
        <text:list-item>
          <text:p text:style-name="List_20_1_Content_First"> <text:a xlink:type="simple" xlink:href="https://doku.tu-clausthal.de/doku.php?id=macos-x:netz:start" text:style-name="Internet_20_link" text:visited-style-name="Visited_20_Internet_20_Link">Zugang zum Internet</text:a></text:p>
        </text:list-item>
        <text:list-item>
          <text:p text:style-name="List_20_1_Content_Last"> Chat-Account, z. B. über die <text:a xlink:type="simple" xlink:href="https://doku.tu-clausthal.de/doku.php?id=allgemein:benutzer:benutzerantrag" text:style-name="Internet_20_link" text:visited-style-name="Visited_20_Internet_20_Link">RZ-Benutzerkennung</text:a></text:p>
        </text:list-item>
      </text:list>
      <text:h text:style-name="Heading_20_1" text:outline-level="1"><text:bookmark-start text:name="__RefHeading___installation_7"/><text:bookmark-start text:name="installation"/>Installation<text:bookmark-end text:name="__RefHeading___installation_7"/><text:bookmark-end text:name="installation"/></text:h>
      <text:p text:style-name="Text_20_body">Diese Installation bezieht sich auf die Verwendung von Adium-1.3.10.  Andere Versionen sollten ähnlich funktionieren.</text:p>
      <text:h text:style-name="Heading_20_2" text:outline-level="2"><text:bookmark-start text:name="__RefHeading___download_der_applikation_8"/><text:bookmark-start text:name="download_der_applikation"/>Download der Applikation<text:bookmark-end text:name="__RefHeading___download_der_applikation_8"/><text:bookmark-end text:name="download_der_applikation"/></text:h>
      <text:list text:style-name="Numbering_20_1" text:continue-numbering="false">
        <text:list-item>
          <text:p text:style-name="Numbering_20_1_Content_First"> Die aktuelle Version kann unter <text:a xlink:type="simple" xlink:href="http://www.adium.im" text:style-name="Internet_20_link" text:visited-style-name="Visited_20_Internet_20_Link">http://www.adium.im</text:a> bezogen werden.</text:p>
        </text:list-item>
        <text:list-item>
          <text:p text:style-name="Numbering_20_1_Content"> Öffnen Sie die geladene Datei „Adium_1.3.10.dmg“ durch einen Doppelklick.  <draw:frame draw:style-name="mediacenter" draw:name="0" text:anchor-type="paragraph" draw:z-index="0" svg:width="13.229166666667cm" svg:height="13.229166666667cm"><draw:image xlink:href="/opt/dokufarm/doku.tu-clausthal.de/data/media/macos-x/adium1.jpg" xlink:type="simple" xlink:show="embed" xlink:actuate="onLoad"/></draw:frame></text:p>
        </text:list-item>
        <text:list-item>
          <text:p text:style-name="Numbering_20_1_Content_Last"> Ziehen Sie die Datei „Adium.app“ in den Applications Ordner.</text:p>
        </text:list-item>
      </text:list>
      <text:p text:style-name="Text_20_body">Die Applikation befindet sich nun im Appplikationsordner und kann gestartet werden.</text:p>
      <text:h text:style-name="Heading_20_2" text:outline-level="2"><text:bookmark-start text:name="__RefHeading___einrichtung_der_chat-accounts_9"/><text:bookmark-start text:name="einrichtung_der_chat-accounts"/>Einrichtung der Chat-Accounts<text:bookmark-end text:name="__RefHeading___einrichtung_der_chat-accounts_9"/><text:bookmark-end text:name="einrichtung_der_chat-accounts"/></text:h>
      <text:h text:style-name="Heading_20_3" text:outline-level="3"><text:bookmark-start text:name="__RefHeading___jabber_10"/><text:bookmark-start text:name="jabber"/>Jabber<text:bookmark-end text:name="__RefHeading___jabber_10"/><text:bookmark-end text:name="jabber"/></text:h>
      <text:p text:style-name="Text_20_body">Die TU Clausthal bietet einen Instant-Messaging-Service für alle TU Nutzer an.  Um diesen Service zu nutzen, muss ein Jabber-Konto im Adium eingerichtet werden.</text:p>
      <text:list text:style-name="Numbering_20_1" text:continue-numbering="false">
        <text:list-item>
          <text:p text:style-name="Numbering_20_1_Content_First"> Starten Sie Adium</text:p>
        </text:list-item>
        <text:list-item>
          <text:p text:style-name="Numbering_20_1_Content"> Öffnen Sie das Menü Adium ⇒ Einstellungen.</text:p>
        </text:list-item>
        <text:list-item>
          <text:p text:style-name="Numbering_20_1_Content"> Klicken Sie auf das Plus-Symbol („+“) unten links. <draw:frame draw:style-name="mediacenter" draw:name="1" text:anchor-type="paragraph" draw:z-index="1" svg:width="13.229166666667cm" svg:height="13.229166666667cm"><draw:image xlink:href="/opt/dokufarm/doku.tu-clausthal.de/data/media/macos-x/anwendungen/adium5.jpg" xlink:type="simple" xlink:show="embed" xlink:actuate="onLoad"/></draw:frame></text:p>
        </text:list-item>
        <text:list-item>
          <text:p text:style-name="Numbering_20_1_Content"> Wählen Sie aus der Liste den Eintrag „Jabber“ aus:  <draw:frame draw:style-name="mediacenter" draw:name="2" text:anchor-type="paragraph" draw:z-index="2" svg:width="13.229166666667cm" svg:height="13.229166666667cm"><draw:image xlink:href="/opt/dokufarm/doku.tu-clausthal.de/data/media/macos-x/jabber1.jpg" xlink:type="simple" xlink:show="embed" xlink:actuate="onLoad"/></draw:frame></text:p>
        </text:list-item>
        <text:list-item>
          <text:p text:style-name="Numbering_20_1_Content"> Es öffnet sich ein neuer Dialog <draw:frame draw:style-name="mediacenter" draw:name="3" text:anchor-type="paragraph" draw:z-index="3" svg:width="13.229166666667cm" svg:height="13.229166666667cm"><draw:image xlink:href="/opt/dokufarm/doku.tu-clausthal.de/data/media/macos-x/jabber2.jpg" xlink:type="simple" xlink:show="embed" xlink:actuate="onLoad"/></draw:frame>  Geben Sie hier die folgenden Daten ein:</text:p>
          <text:list text:style-name="List_20_1">
            <text:list-item>
              <text:p text:style-name="List_20_1_Content"> Geben Sie im Feld „JabberID“ Ihre Benutzerkennung (z. B. tmjb) mit dem Zusatz „@jabber.tu-clausthal.de“ ein („tmjb@jabber.tu-clausthal.de“)</text:p>
            </text:list-item>
            <text:list-item>
              <text:p text:style-name="List_20_1_Content"> Im Passwort-Feld geben Sie bitte ihr Passwort ein.  Beachten Sie die Groß- und Kleinschreibung.</text:p>
            </text:list-item>
          </text:list>
        </text:list-item>
        <text:list-item>
          <text:p text:style-name="Numbering_20_1_Content_Last"> Folgend setzen sie noch im Reiter „Einstellungen“ jeweils einen Haken bei „Benötigt SSL/TLS“ und „Zertifikate genau überprüfen </text:p>
        </text:list-item>
      </text:list>
      <text:p text:style-name="Text_20_body"><draw:frame draw:style-name="mediacenter" draw:name="4" text:anchor-type="paragraph" draw:z-index="4" svg:width="13.229166666667cm" svg:height="13.229166666667cm"><draw:image xlink:href="/opt/dokufarm/doku.tu-clausthal.de/data/media/macos-x/anwendungen/jabber3.jpg" xlink:type="simple" xlink:show="embed" xlink:actuate="onLoad"/></draw:frame></text:p>
      <text:h text:style-name="Heading_20_3" text:outline-level="3"><text:bookmark-start text:name="__RefHeading___icq_11"/><text:bookmark-start text:name="icq"/>ICQ<text:bookmark-end text:name="__RefHeading___icq_11"/><text:bookmark-end text:name="icq"/></text:h>
      <text:p text:style-name="Text_20_body">Hierzu benötigen Sie einen ICQ-Account.</text:p>
      <text:p text:style-name="Text_20_body">Um Ihr ICQ Konto einzurichten, öffnen Sie das Menü über Adium ⇒ Einstellungen und wählen Sie den Reiter „Konten“.</text:p>
      <text:list text:style-name="Numbering_20_1" text:continue-numbering="false">
        <text:list-item>
          <text:p text:style-name="Numbering_20_1_Content_First"> Klicken Sie auf das Plus-Zeichen (+) unten links.  <draw:frame draw:style-name="mediacenter" draw:name="5" text:anchor-type="paragraph" draw:z-index="5" svg:width="13.229166666667cm" svg:height="13.229166666667cm"><draw:image xlink:href="/opt/dokufarm/doku.tu-clausthal.de/data/media/macos-x/anwendungen/adium5.jpg" xlink:type="simple" xlink:show="embed" xlink:actuate="onLoad"/></draw:frame></text:p>
        </text:list-item>
        <text:list-item>
          <text:p text:style-name="Numbering_20_1_Content"> Wählen Sie aus der Auswahlliste „ICQ“ aus.  <draw:frame draw:style-name="mediacenter" draw:name="6" text:anchor-type="paragraph" draw:z-index="6" svg:width="13.229166666667cm" svg:height="13.229166666667cm"><draw:image xlink:href="/opt/dokufarm/doku.tu-clausthal.de/data/media/macos-x/icq1.jpg" xlink:type="simple" xlink:show="embed" xlink:actuate="onLoad"/></draw:frame></text:p>
        </text:list-item>
        <text:list-item>
          <text:p text:style-name="Numbering_20_1_Content_Last"> Folgend gibt man die ICQ Daten ein:  <draw:frame draw:style-name="mediacenter" draw:name="7" text:anchor-type="paragraph" draw:z-index="7" svg:width="13.229166666667cm" svg:height="13.229166666667cm"><draw:image xlink:href="/opt/dokufarm/doku.tu-clausthal.de/data/media/macos-x/icq2.jpg" xlink:type="simple" xlink:show="embed" xlink:actuate="onLoad"/></draw:frame></text:p>
        </text:list-item>
      </text:list>
      <text:h text:style-name="Heading_20_2" text:outline-level="2"><text:bookmark-start text:name="__RefHeading___installation_von_extras_12"/><text:bookmark-start text:name="installation_von_extras"/>Installation von Extras<text:bookmark-end text:name="__RefHeading___installation_von_extras_12"/><text:bookmark-end text:name="installation_von_extras"/></text:h>
      <text:p text:style-name="Text_20_body">Es gibt diverse Extras für Adium, welche z. B. erlauben, zusätzliche Protokolle zu nutzen.  Die Extras können Sie unter unter  <text:a xlink:type="simple" xlink:href="http://www.adiumxtras.com/" text:style-name="Internet_20_link" text:visited-style-name="Visited_20_Internet_20_Link">http://www.adiumxtras.com/</text:a> laden.</text:p>
      <text:h text:style-name="Heading_20_3" text:outline-level="3"><text:bookmark-start text:name="__RefHeading___skype-plugin_13"/><text:bookmark-start text:name="skype-plugin"/>Skype-Plugin<text:bookmark-end text:name="__RefHeading___skype-plugin_13"/><text:bookmark-end text:name="skype-plugin"/></text:h>
      <text:p text:style-name="Text_20_body">Skye ist eine Applikation, die Ihnen neben Instant-Text-Messaging auch Video-Telefonie ermöglicht.  Zur Video-Telefonie benötigen Sie eine Webcam.  Skype für MacOS-X gibt es auf <text:a xlink:type="simple" xlink:href="http://www.skype.com/intl/de/get-skype/" text:style-name="Internet_20_link" text:visited-style-name="Visited_20_Internet_20_Link">Skype.com</text:a>.</text:p>
      <text:p text:style-name="Text_20_body">Wenn Sie Skype nur zum Chaten benutzen, dann können Sie Ihren Skype-Account aus Adium heraus nutzen.  Dazu müssen Sie ein Plugin installieren.  </text:p>
      <text:list text:style-name="Numbering_20_1" text:continue-numbering="false">
        <text:list-item>
          <text:p text:style-name="Numbering_20_1_Content_First"> Gehen Sie auf die Download-Seite und suchen Sie nach dem <text:a xlink:type="simple" xlink:href="http://www.adiumxtras.com/index.php?a=xtras&amp;xtra_id=5011" text:style-name="Internet_20_link" text:visited-style-name="Visited_20_Internet_20_Link">Skype für Adium</text:a> Plugin.  </text:p>
        </text:list-item>
        <text:list-item>
          <text:p text:style-name="Numbering_20_1_Content"> Klicken Sie auf den „Install“-Knopf.  <draw:frame draw:style-name="media" draw:name="8" text:anchor-type="as-char" draw:z-index="8" svg:width="10.583333333333cm" svg:height="5.2916666666667cm"><draw:image xlink:href="/opt/dokufarm/doku.tu-clausthal.de/data/media/macos-x/skype.jpg" xlink:type="simple" xlink:show="embed" xlink:actuate="onLoad"/></draw:frame></text:p>
        </text:list-item>
        <text:list-item>
          <text:p text:style-name="Numbering_20_1_Content_Last"> Wenn Adium das nächste Mal gestartet wird, versucht es auf einen vorhandenen Skype-Prozess zuzugreifen.  Der Zugriff muss Adium gewähr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20:07</meta:creation-date>
    <dc:creator>Generated</dc:creator>
    <dc:date>2025-12-09T06::20:07</dc:date>
    <dc:language>en-US</dc:language>
    <meta:editing-cycles>1</meta:editing-cycles>
    <meta:editing-duration>PT0S</meta:editing-duration>
    <dc:title>instant_messaging:macosx</dc:title>
  </office:meta>
</office:document-meta>
</file>