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nt_messaging:start"/><text:bookmark-start text:name="__RefHeading___instant_messaging_1"/><text:bookmark-start text:name="instant_messaging"/>Instant Messaging<text:bookmark-end text:name="__RefHeading___instant_messaging_1"/><text:bookmark-end text:name="instant_messaging"/></text:h>
      <text:p text:style-name="Text_20_body">Die TU Clausthal betreibt einen eigenen <text:a xlink:type="simple" xlink:href="https://de.wikipedia.org/wiki/Extensible_Messaging_and_Presence_Protocol" text:style-name="Internet_20_link" text:visited-style-name="Visited_20_Internet_20_Link">Jabber- bzw. XMPP-Server</text:a>, der die Instant-Messaging-Kommunikation zwischen TU-Angehörigen (auch mit externen Jabber-Servern) erlau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nt_messaging:start</dc:title>
  </office:meta>
</office:document-meta>
</file>