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projekte:it-projekte"/><text:bookmark-start text:name="__RefHeading___it-projekte_1"/><text:bookmark-start text:name="it-projekte"/>IT-Projekte<text:bookmark-end text:name="__RefHeading___it-projekte_1"/><text:bookmark-end text:name="it-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8:03</meta:creation-date>
    <dc:creator>Generated</dc:creator>
    <dc:date>2025-12-09T00::48:03</dc:date>
    <dc:language>en-US</dc:language>
    <meta:editing-cycles>1</meta:editing-cycles>
    <meta:editing-duration>PT0S</meta:editing-duration>
    <dc:title>it-projekte:it-projekte</dc:title>
  </office:meta>
</office:document-meta>
</file>