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internet:phishing"/><text:bookmark-start text:name="__RefHeading___phishing-webseiten_1"/><text:bookmark-start text:name="phishing-webseiten"/>Phishing-Webseiten<text:bookmark-end text:name="__RefHeading___phishing-webseiten_1"/><text:bookmark-end text:name="phishing-webseiten"/></text:h>
      <text:p text:style-name="Text_20_body">Das Bundesamt für Sicherheit in der Informationstechnik (BSI) empfiehlt jedem Nutzer, das folgende Anti-Phishing Training durchzuführen – dieser Empfehlung kann sich das RZ nur anschließen:</text:p>
      <text:p text:style-name="Text_20_body"><text:a xlink:type="simple" xlink:href="https://www.secuso.informatik.tu-darmstadt.de/de/secuso/forschung/ergebnisse/nophish/" text:style-name="Internet_20_link" text:visited-style-name="Visited_20_Internet_20_Link">SECUSO Anti-Phishing-Training (online)</text:a></text:p>
      <text:p text:style-name="Text_20_body">In Deutschland hat sich eine interdisziplinäre Vereinigung aus Wissenschaftlern der Ruhr-Universität Bochum des Phishing-Problems angenommen. Die „Arbeitsgruppe Identitätsmissbrauch im Internet“ (A-I3) stellt auf ihrem Online-Portal nicht nur aktuelle Informationen zu Themen der IT-Sicherheit bereit, sondern auch konkrete Hilfestellungen und Tools: <text:a xlink:type="simple" xlink:href="https://www.a-i3.org/" text:style-name="Internet_20_link" text:visited-style-name="Visited_20_Internet_20_Link">https://www.a-i3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04:26</meta:creation-date>
    <dc:creator>Generated</dc:creator>
    <dc:date>2025-12-09T14::04:26</dc:date>
    <dc:language>en-US</dc:language>
    <meta:editing-cycles>1</meta:editing-cycles>
    <meta:editing-duration>PT0S</meta:editing-duration>
    <dc:title>it-sicherheit:internet:phishing</dc:title>
  </office:meta>
</office:document-meta>
</file>