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it-sicherheit"/><text:bookmark-start text:name="__RefHeading___it-sicherheit_1"/><text:bookmark-start text:name="it-sicherheit"/>IT-Sicherheit<text:bookmark-end text:name="__RefHeading___it-sicherheit_1"/><text:bookmark-end text:name="it-sicherheit"/></text:h>
      <text:p text:style-name="Text_20_body">Das Präsidium der TU Clausthal hat eine <text:a xlink:type="simple" xlink:href="https://it-sicherheit.tu-clausthal.de/it-sicherheit/richtlinie/it-sicherheits-richtlinie/" text:style-name="Internet_20_link" text:visited-style-name="Visited_20_Internet_20_Link">IT-Sicherheits-Richtlinie</text:a> beschlossen, die auf <text:a xlink:type="simple" xlink:href="https://it-sicherheit.tu-clausthal.de/" text:style-name="Internet_20_link" text:visited-style-name="Visited_20_Internet_20_Link">https://it-sicherheit.tu-clausthal.de/</text:a> oder kurz <text:a xlink:type="simple" xlink:href="https://tu-c.de/its" text:style-name="Internet_20_link" text:visited-style-name="Visited_20_Internet_20_Link">https://tu-c.de/its</text:a>  veröffentlicht ist.</text:p>
      <text:p text:style-name="Text_20_body">IT-Sicherheit muss aber als fortwährender Verbesserungsprozess verstanden und gelebt werden.  Daher gibt es hier in diesem Bereich eine Reihe von Hinweisen.</text:p>
      <text:h text:style-name="Heading_20_2" text:outline-level="2"><text:bookmark-start text:name="__RefHeading___richtlinie_2"/><text:bookmark-start text:name="richtlinie"/>Richtlinie<text:bookmark-end text:name="__RefHeading___richtlinie_2"/><text:bookmark-end text:name="richtlinie"/></text:h>
      <text:p text:style-name="Text_20_body">Die Richtlinie in der aktuellen Fassung vom 22. November 2016 können Sie sich <text:a xlink:type="simple" xlink:href="https://www.rz.tu-clausthal.de/fileadmin/Rechenzentrum/IT-Sicherheit/Richtlinie/it-sicherheits-richtlinie.pdf" text:style-name="Internet_20_link" text:visited-style-name="Visited_20_Internet_20_Link">hier herunterladen</text:a></text:p>
      <text:h text:style-name="Heading_20_2" text:outline-level="2"><text:bookmark-start text:name="__RefHeading___themengebiete_3"/><text:bookmark-start text:name="themengebiete"/>Themengebiete<text:bookmark-end text:name="__RefHeading___themengebiete_3"/><text:bookmark-end text:name="themengebi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8::06:57</meta:creation-date>
    <dc:creator>Generated</dc:creator>
    <dc:date>2026-06-13T18::06:57</dc:date>
    <dc:language>en-US</dc:language>
    <meta:editing-cycles>1</meta:editing-cycles>
    <meta:editing-duration>PT0S</meta:editing-duration>
    <dc:title>it-sicherheit:it-sicherheit</dc:title>
  </office:meta>
</office:document-meta>
</file>