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sicherheit:phishing_erkennen"/><text:bookmark-start text:name="__RefHeading___erkennen_von_phishing-e-mails_verifikation_von_ankuendigungen_des_rechenzentrums_1"/><text:bookmark-start text:name="erkennen_von_phishing-e-mails_verifikation_von_ankuendigungen_des_rechenzentrums"/>Erkennen von Phishing-E-Mails/Verifikation von Ankündigungen des Rechenzentrums<text:bookmark-end text:name="__RefHeading___erkennen_von_phishing-e-mails_verifikation_von_ankuendigungen_des_rechenzentrums_1"/><text:bookmark-end text:name="erkennen_von_phishing-e-mails_verifikation_von_ankuendigungen_des_rechenzentrums"/></text:h>
      <text:p text:style-name="Text_20_body">Immer wieder rückt auch die TU Clausthal in den Fokus von Phishing-Angriffen. Dabei wird häufig Bezug auf Benutzeraccounts oder durchzuführende Tätigkeiten genommen.</text:p>
      <text:p text:style-name="Text_20_body">Sie können die <text:span text:style-name="Strong_20_Emphasis">Echtheit einer Ankündigung</text:span> des Rechenzentrums wie folgt verifizieren:</text:p>
      <text:list text:style-name="Numbering_20_1" text:continue-numbering="false">
        <text:list-item>
          <text:p text:style-name="Numbering_20_1_Content_First"> Das Rechenzentrum wird E-Mails in der Regel von der Ihnen bekannten Support-Mailadresse absenden.</text:p>
        </text:list-item>
        <text:list-item>
          <text:p text:style-name="Numbering_20_1_Content"> Die E-Mails des Rechenzentrums werden in der Regel digital signiert.</text:p>
        </text:list-item>
        <text:list-item>
          <text:p text:style-name="Numbering_20_1_Content"> Wir veröffentlichen auf unseren Webseiten (<text:a xlink:type="simple" xlink:href="https://www.rz.tu-clausthal.de" text:style-name="Internet_20_link" text:visited-style-name="Visited_20_Internet_20_Link">https://www.rz.tu-clausthal.de</text:a>) im Bereich der Nachrichten in der Regel einen Eintrag, wenn wir umfangreiche Arbeiten durchführen. Diese Nachricht ist zumeist identisch mit der Rundmail (eine Individualisierung/Personalisierung ist möglich).</text:p>
        </text:list-item>
        <text:list-item>
          <text:p text:style-name="Numbering_20_1_Content_Last"> Das Rechenzentrum fordert Sie höchstens gelegentlich unter Angabe von ausreichend langen Fristen auf, bestimmte Tätigkeiten durchzuführen.</text:p>
        </text:list-item>
      </text:list>
      <text:p text:style-name="Text_20_body">Andersherum können Sie relativ schnell feststellen, ob es sich um eine <text:span text:style-name="Strong_20_Emphasis">Phishing-Mail</text:span> handelt:</text:p>
      <text:list text:style-name="Numbering_20_1" text:continue-numbering="false">
        <text:list-item>
          <text:p text:style-name="Numbering_20_1_Content_First"> Der Absender ist nicht das Rechenzentrum.</text:p>
        </text:list-item>
        <text:list-item>
          <text:p text:style-name="Numbering_20_1_Content"> Die E-Mail ist nicht elektronisch signiert.</text:p>
        </text:list-item>
        <text:list-item>
          <text:p text:style-name="Numbering_20_1_Content"> Sie finden auf unseren Webseiten (<text:a xlink:type="simple" xlink:href="https://www.rz.tu-clausthal.de" text:style-name="Internet_20_link" text:visited-style-name="Visited_20_Internet_20_Link">https://www.rz.tu-clausthal.de</text:a>) im Bereich der Nachrichten eine anders lautende Nachricht - oder gar keinen zugehörigen Eintrag.</text:p>
        </text:list-item>
        <text:list-item>
          <text:p text:style-name="Numbering_20_1_Content"> Der Text der Ihnen zugegangenen E-Mail enthält keine vollständigen Sätze und eine nur unklare Beschreibung der Sachlage.</text:p>
        </text:list-item>
        <text:list-item>
          <text:p text:style-name="Numbering_20_1_Content_Last"> Die E-Mails enthält Links zu einer externen Webseite und fordert Sie auf, dort Ihre Zugangsdaten einzugeben/Ihren Account zu verifizieren *).</text:p>
        </text:list-item>
      </text:list>
      <text:p text:style-name="Text_20_body">*) Das Rechenzentrum nutzt Daten der Hochschulverwaltung um die Zugehörigkeit einer Person zur Hochschule zu verifizieren und wird Sie daher nicht auffordern, Ihren Account über einen Web-Login zu aktivieren. Sie müssen uns gegebenenfalls am Helpdesk aufsuchen oder einen Beleg Ihrer Zugehörigkeit zur Hochschule per Post zur Prüfung einsenden.</text:p>
      <text:h text:style-name="Heading_20_2" text:outline-level="2"><text:bookmark-start text:name="__RefHeading___english_version_2"/><text:bookmark-start text:name="english_version"/>English version<text:bookmark-end text:name="__RefHeading___english_version_2"/><text:bookmark-end text:name="english_version"/></text:h>
      <text:p text:style-name="Text_20_body">TU Clausthal is also repeatedly in the focus of phishing attacks. This often refers to user accounts or activities to be carried out.</text:p>
      <text:p text:style-name="Text_20_body">Please remain skeptical of such announcements; you can <text:span text:style-name="Strong_20_Emphasis">verify the authenticity of such email</text:span> as follows:</text:p>
      <text:list text:style-name="Numbering_20_1" text:continue-numbering="false">
        <text:list-item>
          <text:p text:style-name="Numbering_20_1_Content_First"> The Data Center will usually send e-mails from the support e-mail address known to you.</text:p>
        </text:list-item>
        <text:list-item>
          <text:p text:style-name="Numbering_20_1_Content"> E-mails from the data center are usually digitally signed.</text:p>
        </text:list-item>
        <text:list-item>
          <text:p text:style-name="Numbering_20_1_Content"> We usually publish an entry on our web pages (<text:a xlink:type="simple" xlink:href="https://www.rz.tu-clausthal.de" text:style-name="Internet_20_link" text:visited-style-name="Visited_20_Internet_20_Link">https://www.rz.tu-clausthal.de</text:a>) in the news section when we carry out extensive work. This message is usually identical to the round mail (individualisation/personalisation is possible).</text:p>
        </text:list-item>
        <text:list-item>
          <text:p text:style-name="Numbering_20_1_Content_Last"> The computer centre will at most occasionally ask you to carry out certain activities, stating sufficiently long deadlines.</text:p>
        </text:list-item>
      </text:list>
      <text:p text:style-name="Text_20_body">On the other hand, you can determine relatively quickly whether it is <text:span text:style-name="Strong_20_Emphasis">a phishing e-mail</text:span>:</text:p>
      <text:list text:style-name="Numbering_20_1" text:continue-numbering="false">
        <text:list-item>
          <text:p text:style-name="Numbering_20_1_Content_First"> The sender is not the computer center.</text:p>
        </text:list-item>
        <text:list-item>
          <text:p text:style-name="Numbering_20_1_Content"> The e-mail is not electronically signed.</text:p>
        </text:list-item>
        <text:list-item>
          <text:p text:style-name="Numbering_20_1_Content"> You will find a different message - or no corresponding entry at all - in the messages section of our website (<text:a xlink:type="simple" xlink:href="https://www.rz.tu-clausthal.de" text:style-name="Internet_20_link" text:visited-style-name="Visited_20_Internet_20_Link">https://www.rz.tu-clausthal.de</text:a>).</text:p>
        </text:list-item>
        <text:list-item>
          <text:p text:style-name="Numbering_20_1_Content"> The text of the e-mail you received does not contain complete sentences and only an unclear description of the situation.</text:p>
        </text:list-item>
        <text:list-item>
          <text:p text:style-name="Numbering_20_1_Content_Last"> The e-mail contains links to an external website and asks you to enter your access data/verify your account there *).</text:p>
        </text:list-item>
      </text:list>
      <text:p text:style-name="Text_20_body">*) The computer centre uses data from the university administration to verify a person's affiliation to the university and will therefore not ask you to activate your account via a web login. You may need to visit us at the helpdesk or send us a proof of your affiliation to the university by mail for verif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-sicherheit:phishing_erkennen</dc:title>
  </office:meta>
</office:document-meta>
</file>