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basisinfo"/><text:bookmark-start text:name="__RefHeading___kategoriebasisinfo_1"/><text:bookmark-start text:name="kategoriebasisinfo"/>Kategorie: Basisinfo<text:bookmark-end text:name="__RefHeading___kategoriebasisinfo_1"/><text:bookmark-end text:name="kategoriebasisinfo"/></text:h>
      <text:p text:style-name="Text_20_body">Hier finden Sie Dokumentationen, die beim Start an der Hochschule/für die Nutzung des Benutzeraccounts generell relevant sind:</text:p>
      <text:h text:style-name="Heading_20_2" text:outline-level="2"><text:bookmark-start text:name="__RefHeading___fuer_studierende_2"/><text:bookmark-start text:name="fuer_studierende"/>Für Studierende<text:bookmark-end text:name="__RefHeading___fuer_studierende_2"/><text:bookmark-end text:name="fuer_studierende"/></text:h>
      <text:h text:style-name="Heading_20_2" text:outline-level="2"><text:bookmark-start text:name="__RefHeading___fuer_mitarbeiter_innen_3"/><text:bookmark-start text:name="fuer_mitarbeiter_innen"/>Für Mitarbeiter*innen<text:bookmark-end text:name="__RefHeading___fuer_mitarbeiter_innen_3"/><text:bookmark-end text:name="fuer_mitarbeiter_in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2::33:04</meta:creation-date>
    <dc:creator>Generated</dc:creator>
    <dc:date>2025-12-14T12::33:04</dc:date>
    <dc:language>en-US</dc:language>
    <meta:editing-cycles>1</meta:editing-cycles>
    <meta:editing-duration>PT0S</meta:editing-duration>
    <dc:title>kategorien:basisinfo</dc:title>
  </office:meta>
</office:document-meta>
</file>