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basisinfo"/><text:bookmark-start text:name="__RefHeading___kategoriebasisinfo_1"/><text:bookmark-start text:name="kategoriebasisinfo"/>Kategorie: Basisinfo<text:bookmark-end text:name="__RefHeading___kategoriebasisinfo_1"/><text:bookmark-end text:name="kategoriebasisinfo"/></text:h>
      <text:p text:style-name="Text_20_body">Hier finden Sie Dokumentationen, die beim Start an der Hochschule/für die Nutzung des Benutzeraccounts generell relevant sind:</text:p>
      <text:h text:style-name="Heading_20_2" text:outline-level="2"><text:bookmark-start text:name="__RefHeading___fuer_studierende_2"/><text:bookmark-start text:name="fuer_studierende"/>Für Studierende<text:bookmark-end text:name="__RefHeading___fuer_studierende_2"/><text:bookmark-end text:name="fuer_studierende"/></text:h>
      <text:h text:style-name="Heading_20_2" text:outline-level="2"><text:bookmark-start text:name="__RefHeading___fuer_mitarbeiter_innen_3"/><text:bookmark-start text:name="fuer_mitarbeiter_innen"/>Für Mitarbeiter*innen<text:bookmark-end text:name="__RefHeading___fuer_mitarbeiter_innen_3"/><text:bookmark-end text:name="fuer_mitarbeiter_in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egorien:basisinfo</dc:title>
  </office:meta>
</office:document-meta>
</file>