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egorien:betriebssysteme:linux"/><text:bookmark-start text:name="__RefHeading___kategorielinux_1"/><text:bookmark-start text:name="kategorielinux"/>Kategorie: Linux<text:bookmark-end text:name="__RefHeading___kategorielinux_1"/><text:bookmark-end text:name="kategorielinux"/></text:h>
      <text:p text:style-name="Text_20_body">Hier finden sich Anleitungen für Linux Rechner (mit Ubuntu 10.04, die Beispiele sind aber i.d.R. auch auf andere Distributionen übertragbar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3T22::26:07</meta:creation-date>
    <dc:creator>Generated</dc:creator>
    <dc:date>2025-12-13T22::26:07</dc:date>
    <dc:language>en-US</dc:language>
    <meta:editing-cycles>1</meta:editing-cycles>
    <meta:editing-duration>PT0S</meta:editing-duration>
    <dc:title>kategorien:betriebssysteme:linux</dc:title>
  </office:meta>
</office:document-meta>
</file>