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windows"/><text:bookmark-start text:name="__RefHeading___kategoriewindows_1"/><text:bookmark-start text:name="kategoriewindows"/>Kategorie: Windows<text:bookmark-end text:name="__RefHeading___kategoriewindows_1"/><text:bookmark-end text:name="kategoriewindows"/></text:h>
      <text:p text:style-name="Text_20_body">Hier finden sich Anleitungen für Rechner, auf denen das Betriebssystem Microsoft Windows ausgeführt wi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8::04:02</meta:creation-date>
    <dc:creator>Generated</dc:creator>
    <dc:date>2025-12-14T08::04:02</dc:date>
    <dc:language>en-US</dc:language>
    <meta:editing-cycles>1</meta:editing-cycles>
    <meta:editing-duration>PT0S</meta:editing-duration>
    <dc:title>kategorien:betriebssysteme:windows</dc:title>
  </office:meta>
</office:document-meta>
</file>