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windows"/><text:bookmark-start text:name="__RefHeading___kategoriewindows_1"/><text:bookmark-start text:name="kategoriewindows"/>Kategorie: Windows<text:bookmark-end text:name="__RefHeading___kategoriewindows_1"/><text:bookmark-end text:name="kategoriewindows"/></text:h>
      <text:p text:style-name="Text_20_body">Hier finden sich Anleitungen für Rechner, auf denen das Betriebssystem Microsoft Windows ausgeführt wi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betriebssysteme:windows</dc:title>
  </office:meta>
</office:document-meta>
</file>