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hoersaal"/><text:bookmark-start text:name="__RefHeading___kategoriehoersaal_1"/><text:bookmark-start text:name="kategoriehoersaal"/>Kategorie: Hörsaal<text:bookmark-end text:name="__RefHeading___kategoriehoersaal_1"/><text:bookmark-end text:name="kategoriehoersaal"/></text:h>
      <text:p text:style-name="Text_20_body">Hier finden Sie Dokumentationen, die für die Nutzung der vom RZ betreuten Hörsäle relevant s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9::34:04</meta:creation-date>
    <dc:creator>Generated</dc:creator>
    <dc:date>2025-12-14T09::34:04</dc:date>
    <dc:language>en-US</dc:language>
    <meta:editing-cycles>1</meta:editing-cycles>
    <meta:editing-duration>PT0S</meta:editing-duration>
    <dc:title>kategorien:hoersaal</dc:title>
  </office:meta>
</office:document-meta>
</file>